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december 2024, nr. 2352822/2352826, tot vaststelling van het subsidieplafond 2025 en de indieningstermijn op grond van de Uitvoeringsregeling subsidie Kennisontwikkeling Bodem en Water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9, eerste lid, van de Uitvoeringsregeling subsidie Kennisontwikkeling Bodem en Water Noord-Holland 2017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2025 bedraagt: </text:p>
            <text:list text:style-name="id1-3-2-2-1-3">
              <text:list-item text:style-override="id1-3-2-2-1-3-1">
                <text:number>a.</text:number>
                <text:p text:style-name="al">Voor activiteiten in het waterschapsgebied van het Hoogheemraadschap Hollands Noorderkwartier: € 1.025.000.</text:p>
              </text:list-item>
              <text:list-item text:style-override="id1-3-2-2-1-3-2">
                <text:number>b.</text:number>
                <text:p text:style-name="al">Voor activiteiten in het waterschapsgebied van het Waterschap Amstel, Gooi en Vecht: € 120.0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10 van de Uitvoeringsregeling Kennisontwikkeling Bodem en Water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10 februari 2025 tot en met 30 september 2025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  <text:p><text:span text:style-name="functie">M.J.H. van Kuijk, provinciesecretaris </text:span></text:p>
          </text:section>
          <text:section text:name="ondertekening_id1-3-2-3-4">
            <text:p><text:span text:style-name="functie"/></text:p>
            <text:p><text:span text:style-name="functie">Namens Gedeputeerde Staten van Noord-Holland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9, eerste lid, van de Uitvoeringsregeling subsidie Kennisontwikkeling Bodem en Water Noord-Holland 2017]|[https://lokaleregelgeving.overheid.nl/CVDR603189/7#artikel_9</meta:user-defined>
    <meta:user-defined meta:name="OVERHEIDop.referentienummer">nr. 2352822/2352826</meta:user-defined>
    <dc:language>nl</dc:language>
    <meta:user-defined meta:name="OVERHEIDop.locatietype/OVERHEIDop.gebiedsmarkering">Provincie</meta:user-defined>
    <meta:user-defined meta:name="DC.title">Besluit van Gedeputeerde Staten van Noord-Holland van 17 december 2024, nr. 2352822/2352826, tot vaststelling van het subsidieplafond 2025 en de indieningstermijn op grond van de Uitvoeringsregeling subsidie Kennisontwikkeling Bodem en Water Noord-Holland 2017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75</meta:user-defined>
    <meta:user-defined meta:name="OVERHEIDop.PrbID/DC.identifier">prb-2024-19875</meta:user-defined>
    <meta:user-defined meta:name="OVERHEIDop.versieInformatie"/>
  </office:meta>
</office:document-meta>
</file>