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8 º." text:level="1" text:start-value="8">
        <style:list-level-properties text:min-label-width="10mm"/>
      </text:list-level-style-number>
      <text:list-level-style-number style:num-format="" style:num-prefix="8 º." text:level="2">
        <style:list-level-properties text:min-label-width="10mm" text:space-before="10mm"/>
      </text:list-level-style-number>
    </text:list-style>
    <text:list-style style:name="id1-3-2-2-1-6-1">
      <text:list-level-style-number style:num-format="" style:num-prefix="8 º." text:level="1" text:start-value="8">
        <style:list-level-properties text:min-label-width="10mm"/>
      </text:list-level-style-number>
      <text:list-level-style-number style:num-format="" style:num-prefix="8 º."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
      <text:list-level-style-number style:num-format="" style:num-prefix="1 º." text:level="1" text:start-value="1">
        <style:list-level-properties text:min-label-width="10mm"/>
      </text:list-level-style-number>
      <text:list-level-style-number style:num-format="" style:num-prefix="1 º." text:level="2">
        <style:list-level-properties text:min-label-width="10mm" text:space-before="10mm"/>
      </text:list-level-style-number>
    </text:list-style>
    <text:list-style style:name="id1-3-2-2-1-47-3-3-1">
      <text:list-level-style-number style:num-format="" style:num-prefix="1 º." text:level="1" text:start-value="1">
        <style:list-level-properties text:min-label-width="10mm"/>
      </text:list-level-style-number>
      <text:list-level-style-number style:num-format="" style:num-prefix="1 º." text:level="2">
        <style:list-level-properties text:min-label-width="10mm" text:space-before="10mm"/>
      </text:list-level-style-number>
    </text:list-style>
    <text:list-style style:name="id1-3-2-2-1-47-3-3-2">
      <text:list-level-style-number style:num-format="" style:num-prefix="2 º." text:level="1" text:start-value="2">
        <style:list-level-properties text:min-label-width="10mm"/>
      </text:list-level-style-number>
      <text:list-level-style-number style:num-format="" style:num-prefix="2 º." text:level="2">
        <style:list-level-properties text:min-label-width="10mm" text:space-before="10mm"/>
      </text:list-level-style-number>
    </text:list-style>
    <text:list-style style:name="id1-3-2-2-1-47-3-3-3">
      <text:list-level-style-number style:num-format="" style:num-prefix="3 º." text:level="1" text:start-value="3">
        <style:list-level-properties text:min-label-width="10mm"/>
      </text:list-level-style-number>
      <text:list-level-style-number style:num-format="" style:num-prefix="3 º." text:level="2">
        <style:list-level-properties text:min-label-width="10mm" text:space-before="10mm"/>
      </text:list-level-style-number>
    </text:list-style>
    <text:list-style style:name="id1-3-2-2-1-47-3-3-4">
      <text:list-level-style-number style:num-format="" style:num-prefix="4 º." text:level="1" text:start-value="4">
        <style:list-level-properties text:min-label-width="10mm"/>
      </text:list-level-style-number>
      <text:list-level-style-number style:num-format="" style:num-prefix="4 º." text:level="2">
        <style:list-level-properties text:min-label-width="10mm" text:space-before="10mm"/>
      </text:list-level-style-number>
    </text:list-style>
    <text:list-style style:name="id1-3-2-2-1-47-3-3-5">
      <text:list-level-style-number style:num-format="" style:num-prefix="5 º." text:level="1" text:start-value="5">
        <style:list-level-properties text:min-label-width="10mm"/>
      </text:list-level-style-number>
      <text:list-level-style-number style:num-format="" style:num-prefix="5 º." text:level="2">
        <style:list-level-properties text:min-label-width="10mm" text:space-before="10mm"/>
      </text:list-level-style-number>
    </text:list-style>
    <text:list-style style:name="id1-3-2-2-1-47-3-3-6">
      <text:list-level-style-number style:num-format="" style:num-prefix="6 º." text:level="1" text:start-value="6">
        <style:list-level-properties text:min-label-width="10mm"/>
      </text:list-level-style-number>
      <text:list-level-style-number style:num-format="" style:num-prefix="6 º." text:level="2">
        <style:list-level-properties text:min-label-width="10mm" text:space-before="10mm"/>
      </text:list-level-style-number>
    </text:list-style>
    <text:list-style style:name="id1-3-2-2-1-47-3-3-7">
      <text:list-level-style-number style:num-format="" style:num-prefix="7 º." text:level="1" text:start-value="7">
        <style:list-level-properties text:min-label-width="10mm"/>
      </text:list-level-style-number>
      <text:list-level-style-number style:num-format="" style:num-prefix="7 º." text:level="2">
        <style:list-level-properties text:min-label-width="10mm" text:space-before="10mm"/>
      </text:list-level-style-number>
    </text:list-style>
    <text:list-style style:name="id1-3-2-2-1-47-3-3-8">
      <text:list-level-style-number style:num-format="" style:num-prefix="8 º." text:level="1" text:start-value="8">
        <style:list-level-properties text:min-label-width="10mm"/>
      </text:list-level-style-number>
      <text:list-level-style-number style:num-format="" style:num-prefix="8 º."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5-3">
      <text:list-level-style-number style:num-format="" style:num-prefix="1 º." text:level="1" text:start-value="1">
        <style:list-level-properties text:min-label-width="10mm"/>
      </text:list-level-style-number>
      <text:list-level-style-number style:num-format="" style:num-prefix="1 º." text:level="2">
        <style:list-level-properties text:min-label-width="10mm" text:space-before="10mm"/>
      </text:list-level-style-number>
    </text:list-style>
    <text:list-style style:name="id1-3-2-2-1-47-5-3-1">
      <text:list-level-style-number style:num-format="" style:num-prefix="1 º." text:level="1" text:start-value="1">
        <style:list-level-properties text:min-label-width="10mm"/>
      </text:list-level-style-number>
      <text:list-level-style-number style:num-format="" style:num-prefix="1 º." text:level="2">
        <style:list-level-properties text:min-label-width="10mm" text:space-before="10mm"/>
      </text:list-level-style-number>
    </text:list-style>
    <text:list-style style:name="id1-3-2-2-1-47-5-3-2">
      <text:list-level-style-number style:num-format="" style:num-prefix="2 º." text:level="1" text:start-value="2">
        <style:list-level-properties text:min-label-width="10mm"/>
      </text:list-level-style-number>
      <text:list-level-style-number style:num-format="" style:num-prefix="2 º."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wijziging Subsidieregeling economie, kennis en talentontwikkeling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economie, kennis en talentontwikkeling te wijzigen in verband met het toevoegen van een paragraaf circulariteit MKB;</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conomie, kennis en talentontwikkeling</text:p>
            <text:p text:style-name="al">De Subsidieregeling economie, kennis en talentontwikkeling wordt als volgt gewijzigd:</text:p>
            <text:p text:style-name="al"/>
            <text:p text:style-name="al">A. </text:p>
            <text:p text:style-name="al">In artikel 1.6 onder c wordt onder vervanging van de punt aan het slot van onderdeel 7° door een puntkomma een onderdeel toegevoegd, luidende: </text:p>
            <text:list text:style-name="id1-3-2-2-1-6">
              <text:list-item text:style-override="id1-3-2-2-1-6-1">
                <text:number>8 º.</text:number>
                <text:p text:style-name="al">zakelijke dienstverlening.</text:p>
              </text:list-item>
            </text:list>
            <text:p text:style-name="al">B.</text:p>
            <text:p text:style-name="al">Onder vernummering van paragraaf 5 tot paragraaf 6 wordt een nieuwe paragaaf ingevoegd luidende:</text:p>
            <text:p text:style-name="al"/>
            <text:p text:style-name="al">
            <text:span text:style-name="nadrukvet">§ 5 Circulariteit MKB</text:span>
          </text:p>
            <text:p text:style-name="al"/>
            <text:p text:style-name="al">
            <text:span text:style-name="nadrukvet">Artikel 5.1 Begripsbepalingen</text:span>
          </text:p>
            <text:p text:style-name="al">In deze regeling wordt verstaan onder:</text:p>
            <text:p text:style-name="al"/>
            <text:p text:style-name="al">
            <text:span text:style-name="nadrukcur">adviesdag</text:span>: werkdag van de expert inhoudende 8 werkuren;</text:p>
            <text:p text:style-name="al">
            <text:span text:style-name="nadrukcur">agrifood sector:</text:span> sector die zich toelegt op de (deel-) productie van systemen, machines en materialen die gebuikt worden in de teelt, productie en verwerking van voedsel;</text:p>
            <text:p text:style-name="al">
            <text:span text:style-name="nadrukcur">Asv</text:span>: Algemene subsidieverordening Noord-Brabant;</text:p>
            <text:p text:style-name="al">
            <text:span text:style-name="nadrukcur">bouw sector</text:span>: sector die zich toelegt op de (deel-)productie van systemen, machines en materialen die gebruikt worden in de bouw en installatie;</text:p>
            <text:p text:style-name="al">
            <text:span text:style-name="nadrukcur">automotive sector</text:span>: sector die zich toelegt op de (deel-)productie van systemen, machines en materialen die gebruikt worden in de automobielindustrie en het verkeersmanagement;</text:p>
            <text:p text:style-name="al">
            <text:span text:style-name="nadrukcur">Brabantcoach circulair</text:span>: bedrijfsadviseur met basiskennis op het gebied van circulariteit en affiniteit met ondernemen, werkzaam bij of voor een Brabantse organisatie die provinciale subsidie heeft ontvangen voor de inzet van Brabantcoaches circulair;</text:p>
            <text:p text:style-name="al">
            <text:span text:style-name="nadrukcur">
              <text:span text:style-name="nadrukcur">chemie en biobased</text:span> <text:span text:style-name="nadrukcur">sector</text:span></text:span>: sector die zich toelegt op de (deel-)productie van systemen, machines en materialen die gebruikt worden in de chemie en bij de verwerking van biologische grondstoffen ten behoeve van technische toepassingen in onder meer de bouw; </text:p>
            <text:p text:style-name="al">
            <text:span text:style-name="nadrukcur">circulariteit</text:span>: economisch systeem gericht op het minimaliseren van afval en het optimaal benutten van grondstoffen;</text:p>
            <text:p text:style-name="al">
            <text:span text:style-name="nadrukcur">eendagsadvies</text:span>: project gericht op een adviesdag;</text:p>
            <text:p text:style-name="al">
            <text:span text:style-name="nadrukcur">expert</text:span>: adviseur met actuele kennis op het gebied van circulariteit die een MKB-onderneming kan ondersteunen bij vraagstukken en vervolgstappen ten behoeve van de verhoging van de circulariteit van die MKB-onderneming;</text:p>
            <text:p text:style-name="al">
            <text:span text:style-name="nadrukcur">high tech systemen en materialen sector</text:span>: sector die zich toelegt op de (deel-) productie van systemen, machines en materialen die gemaakt worden met technologie op het hoogste niveau van ontwikkeling; </text:p>
            <text:p text:style-name="al">
            <text:span text:style-name="nadrukcur">logistiek sector</text:span>: sector die zich toelegt op de (deel-) productie van systemen, machines en materialen die gebruikt worden voor transport per wiel, water en rail;</text:p>
            <text:p text:style-name="al">
            <text:span text:style-name="nadrukcur">life sciences and health sector</text:span>: sector die zich toelegt op de (deel-)productie van systemen, machines en materialen die gebruikt worden in de zorg, bij de productie van medicijnen en bij het bewaken van de gezondheid; </text:p>
            <text:p text:style-name="al">
            <text:span text:style-name="nadrukcur">maakindustrie</text:span>: het deel van de industrie dat zich toelegt op het verwerken van materialen tot nieuwe producten in één van de in de categorieën, machine- en apparatenbouw, modules en componenten, metaalbewerking of verwerking, business to business kunststof bewerking of verwerking of modulaire bouwmaakindustrie;</text:p>
            <text:p text:style-name="al">
            <text:span text:style-name="nadrukcur">maintenance sector</text:span>: sector die zich toelegt op de (deel-)productie van systemen, machines en materialen die gebruikt worden bij onderhoud van voornamelijk investeringsgoederen;</text:p>
            <text:p text:style-name="al">
            <text:span text:style-name="nadrukcur">meerdaagsadvies</text:span>: project gericht op meerdere adviesdagen;</text:p>
            <text:p text:style-name="al">
            <text:span text:style-name="nadrukcur">MKB-onderneming</text:span>: kleine, middelgrote of micro-onderneming als bedoeld in bijlage I van Aanbeveling van de Commissie van 6 mei 2003 betreffende de definitie van kleine, middelgrote en micro-ondernemingen (20023/361/EG). </text:p>
            <text:p text:style-name="al"/>
            <text:p text:style-name="al">
            <text:span text:style-name="nadrukvet">Artikel 5.2 Doelgroep</text:span>
          </text:p>
            <text:p text:style-name="al">Een subsidie kan worden aangevraagd door MKB-ondernemingen behorende tot de maakindustrie. </text:p>
            <text:p text:style-name="al"/>
            <text:p text:style-name="al">
            <text:span text:style-name="nadrukvet">Artikel 5.3 Subsidievorm</text:span>
          </text:p>
            <text:p text:style-name="al">Gedeputeerde Staten verstrekken op grond van deze regeling projectsubsidies in de vorm van een geldbedrag. </text:p>
            <text:p text:style-name="al"/>
            <text:p text:style-name="al">
            <text:span text:style-name="nadrukvet">Artikel 5.4 Subsidiabele activiteiten</text:span>
          </text:p>
            <text:p text:style-name="al">Subsidie kan worden verstrekt voor projecten gericht op het geven van een advies door een expert over het vergroten van de circulariteit van de aanvrager in de vorm van:</text:p>
            <text:list text:style-name="id1-3-2-2-1-41">
              <text:list-item text:style-override="id1-3-2-2-1-41-1">
                <text:number>a.</text:number>
                <text:p text:style-name="al">een eendagsadvies; of </text:p>
              </text:list-item>
              <text:list-item text:style-override="id1-3-2-2-1-41-2">
                <text:number>b.</text:number>
                <text:p text:style-name="al">een meerdaagsadvies. </text:p>
              </text:list-item>
            </text:list>
            <text:p text:style-name="al">
            <text:span text:style-name="nadrukvet">Artikel 5.5 Weigeringsgronden</text:span>
          </text:p>
            <text:p text:style-name="al">Subsidie wordt geweigerd indien:</text:p>
            <text:list text:style-name="id1-3-2-2-1-44">
              <text:list-item text:style-override="id1-3-2-2-1-44-1">
                <text:number>a.</text:number>
                <text:p text:style-name="al">reeds voor indiening van de aanvraag begonnen is met de uitvoering van het project;</text:p>
              </text:list-item>
              <text:list-item text:style-override="id1-3-2-2-1-44-2">
                <text:number>b.</text:number>
                <text:p text:style-name="al">voor het project reeds subsidie is verstrekt op grond van deze regeling of een andere provinciale regeling.</text:p>
              </text:list-item>
            </text:list>
            <text:p text:style-name="al">
            <text:span text:style-name="nadrukvet">Artikel 5.6 Subsidievereisten</text:span>
          </text:p>
            <text:p text:style-name="al">Om voor subsidie in aanmerking te komen, wordt voldaan aan de volgende vereisten:</text:p>
            <text:list text:style-name="id1-3-2-2-1-47">
              <text:list-item text:style-override="id1-3-2-2-1-47-1">
                <text:number>a.</text:number>
                <text:p text:style-name="al">het project wordt uitgevoerd in de provincie Noord-Brabant;</text:p>
              </text:list-item>
              <text:list-item text:style-override="id1-3-2-2-1-47-2">
                <text:number>b.</text:number>
                <text:p text:style-name="al">de MKB-onderneming is hoofdzakelijk gevestigd in de provincie Noord-Brabant;</text:p>
              </text:list-item>
              <text:list-item text:style-override="id1-3-2-2-1-47-3">
                <text:number>c.</text:number>
                <text:p text:style-name="al">de MKB-onderneming behoort tot de maakindustrie en is in hoofdzaak actief in een van de volgende sectoren:</text:p>
                <text:list text:style-name="id1-3-2-2-1-47-3-3">
                  <text:list-item text:style-override="id1-3-2-2-1-47-3-3-1">
                    <text:number>1 º.</text:number>
                    <text:p text:style-name="al">high tech systemen en materialen;</text:p>
                  </text:list-item>
                  <text:list-item text:style-override="id1-3-2-2-1-47-3-3-2">
                    <text:number>2 º.</text:number>
                    <text:p text:style-name="al">life sciences and health;</text:p>
                  </text:list-item>
                  <text:list-item text:style-override="id1-3-2-2-1-47-3-3-3">
                    <text:number>3 º.</text:number>
                    <text:p text:style-name="al">bouw;</text:p>
                  </text:list-item>
                  <text:list-item text:style-override="id1-3-2-2-1-47-3-3-4">
                    <text:number>4 º.</text:number>
                    <text:p text:style-name="al">automotive;</text:p>
                  </text:list-item>
                  <text:list-item text:style-override="id1-3-2-2-1-47-3-3-5">
                    <text:number>5 º.</text:number>
                    <text:p text:style-name="al">chemie &amp; biobased;</text:p>
                  </text:list-item>
                  <text:list-item text:style-override="id1-3-2-2-1-47-3-3-6">
                    <text:number>6 º.</text:number>
                    <text:p text:style-name="al">agrifood;</text:p>
                  </text:list-item>
                  <text:list-item text:style-override="id1-3-2-2-1-47-3-3-7">
                    <text:number>7 º.</text:number>
                    <text:p text:style-name="al">maintenance;</text:p>
                  </text:list-item>
                  <text:list-item text:style-override="id1-3-2-2-1-47-3-3-8">
                    <text:number>8 º.</text:number>
                    <text:p text:style-name="al">logistiek.</text:p>
                  </text:list-item>
                </text:list>
              </text:list-item>
              <text:list-item text:style-override="id1-3-2-2-1-47-4">
                <text:number>d.</text:number>
                <text:p text:style-name="al">het project is gericht op de verhoging van de circulariteit van de MKB-onderneming door de inzet van een expert;</text:p>
              </text:list-item>
              <text:list-item text:style-override="id1-3-2-2-1-47-5">
                <text:number>e.</text:number>
                <text:p text:style-name="al">de aanvrager overlegt een offerte van een expert, waaruit ten minste blijkt:</text:p>
                <text:list text:style-name="id1-3-2-2-1-47-5-3">
                  <text:list-item text:style-override="id1-3-2-2-1-47-5-3-1">
                    <text:number>1 º.</text:number>
                    <text:p text:style-name="al">het totale adviesbedrag;</text:p>
                  </text:list-item>
                  <text:list-item text:style-override="id1-3-2-2-1-47-5-3-2">
                    <text:number>2 º.</text:number>
                    <text:p text:style-name="al">het totale aantal adviesdagen;</text:p>
                  </text:list-item>
                </text:list>
              </text:list-item>
              <text:list-item text:style-override="id1-3-2-2-1-47-6">
                <text:number>f.</text:number>
                <text:p text:style-name="al">de aanvrager overlegt een verklaring van de Brabantcoach circulair volgens een door gedeputeerde staten vastgesteld format;</text:p>
              </text:list-item>
              <text:list-item text:style-override="id1-3-2-2-1-47-7">
                <text:number>g.</text:number>
                <text:p text:style-name="al">de aanvrager geeft aan op welke wijze wordt voldaan aan de vereisten in dit artikel, blijkend uit het door gedeputeerde staten vastgestelde aanvraagformulier. </text:p>
              </text:list-item>
            </text:list>
            <text:p text:style-name="al">
            <text:span text:style-name="nadrukvet">Artikel 5.7 Subsidiabele kosten </text:span>
          </text:p>
            <text:p text:style-name="al">Voor zover noodzakelijk en adequaat in relatie tot het doel van de subsidie komen de advieskosten van de expert voor subsidie in aanmerking. </text:p>
            <text:p text:style-name="al"/>
            <text:p text:style-name="al">
            <text:span text:style-name="nadrukvet">Artikel 5.8 Aanvraagtijdvak</text:span>
          </text:p>
            <text:p text:style-name="al">Subsidieaanvragen worden ingediend van 14 januari 2025 tot 17 december 2027. </text:p>
            <text:p text:style-name="al"/>
            <text:p text:style-name="al">
            <text:span text:style-name="nadrukvet">Artikel 5.9 Subsidieplafond</text:span>
          </text:p>
            <text:p text:style-name="al">Gedeputeerde Staten stellen het subsidieplafond voor de periode, genoemd in artikel 5.8, vast op € 110.000. </text:p>
            <text:p text:style-name="al"/>
            <text:p text:style-name="al">
            <text:span text:style-name="nadrukvet">Artikel 5.10 Subsidiehoogte</text:span>
          </text:p>
            <text:p text:style-name="al">De hoogte van de subsidie bedraagt: </text:p>
            <text:list text:style-name="id1-3-2-2-1-59">
              <text:list-item text:style-override="id1-3-2-2-1-59-1">
                <text:number>a.</text:number>
                <text:p text:style-name="al">€ 1.000 voor een eendagsadvies;</text:p>
              </text:list-item>
              <text:list-item text:style-override="id1-3-2-2-1-59-2">
                <text:number>b.</text:number>
                <text:p text:style-name="al">€ 500 per adviesdag bij een meerdagsadvies tot een maximum van 8 adviesdagen.</text:p>
              </text:list-item>
            </text:list>
            <text:p text:style-name="al">
            <text:span text:style-name="nadrukvet">Artikel 5.11 Verdelingswijze</text:span>
          </text:p>
            <text:list text:style-name="id1-3-2-2-1-61">
              <text:list-item text:style-override="id1-3-2-2-1-61-1">
                <text:number>1.</text:number>
                <text:p text:style-name="al">Subsidie wordt verdeeld op volgorde van binnenkomst van de subsidieaanvragen. </text:p>
              </text:list-item>
              <text:list-item text:style-override="id1-3-2-2-1-61-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61-3">
                <text:number>3.</text:number>
                <text:p text:style-name="al">Dreigt het subsidieplafond op enige dag te worden overschreden, dan vindt rangschikking van de op die dag binnengekomen volledige subsidieaanvragen plaats door middel van loting in aanwezigheid van een notaris. </text:p>
              </text:list-item>
              <text:list-item text:style-override="id1-3-2-2-1-61-4">
                <text:number>4.</text:number>
                <text:p text:style-name="al">De trekking wordt schriftelijk vastgelegd door de notaris, waarbij de aanvragen van hoog naar laag worden gerangschikt in volgorde van trekking. </text:p>
              </text:list-item>
              <text:list-item text:style-override="id1-3-2-2-1-61-5">
                <text:number>5.</text:number>
                <text:p text:style-name="al">De subsidie wordt verdeeld over opeenvolgende aanvragen in de rangschikking die volledig gehonoreerd kunnen worden. </text:p>
              </text:list-item>
            </text:list>
            <text:p text:style-name="al">
            <text:span text:style-name="nadrukvet">Artikel 5.12 Verplichtingen van de subsidieontvanger</text:span>
          </text:p>
            <text:p text:style-name="al">De subsidieontvanger rondt het project af binnen 6 maanden na de subsidieverstrekking. </text:p>
            <text:p text:style-name="al"/>
            <text:p text:style-name="al">
            <text:span text:style-name="nadrukvet">Artikel 5.13 Subsidievaststelling en betaling</text:span>
          </text:p>
            <text:list text:style-name="id1-3-2-2-1-66">
              <text:list-item text:style-override="id1-3-2-2-1-66-1">
                <text:number>1.</text:number>
                <text:p text:style-name="al">Gedeputeerde Staten stellen de subsidie, overeenkomstig artikel 20, eerste lid, onder a, van de Asv, direct vast. </text:p>
              </text:list-item>
              <text:list-item text:style-override="id1-3-2-2-1-66-2">
                <text:number>2.</text:number>
                <text:p text:style-name="al">De subsidie wordt, overeenkomstig artikel 23, eerste lid, van de Asv, in een keer uitbetaald. </text:p>
              </text:list-item>
            </text:list>
            <text:p text:style-name="al">
            <text:span text:style-name="nadrukvet">Artikel 5.14 Evaluatie</text:span>
          </text:p>
            <text:p text:style-name="al">Gedeputeerde Staten zenden binnen twee jaar na inwerkingtreding en vervolgens telkens na twee jaar aan Provinciale Staten een verslag over de effecten en de doeltreffendheid van deze paragraaf in de praktijk.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7 dec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zevende wijziging van de Subsidieregeling economie, kennis en talentontwikkeling Noord-Brabant</text:p>
          <text:p text:style-name="al">
          <text:span text:style-name="nadrukvet">I. Algemeen</text:span>
        </text:p>
          <text:p text:style-name="al">Met deze regeling wordt circulariteit in de MKB-maakindustrie in de provincie Noord-Brabant bevordert. Door toevoeging van een nieuwe paragraaf aan de Subsidieregeling economie, kennis en talentontwikkeling Noord-Brabant 2022 wordt verder vormgegeven aan de ambitie om in 2030 een duurzame en welvarende economie te zijn. Hiermee worden de doelstellingen zoals vastgelegd in het Beleidskader Economie verder ingevuld. </text:p>
          <text:p text:style-name="al"/>
          <text:p text:style-name="al">In deze nieuwe paragraaf wordt aangesloten bij de systematiek van de overige paragrafen in de Subsidieregeling economie, kennis en talentontwikkeling Noord-Brabant 2022. Dat betekent dat subsidie aangevraagd kan worden voor projecten gericht op het geven van adviezen door een expert. De expert kan met zijn advies een bedrijf helpen bij het verder uitwerken of implementeren van een activiteit of businessmodel dat bijdraagt aan een verhoging van de circulariteit in de MKB-maakindustrie. Met het verhogen van de circulariteit in de MKB-maakindustrie wordt beoogd dat de waarde van materialen behouden blijft en dat primair grondstoffengebruik wordt gereduceerd. </text:p>
          <text:p text:style-name="al"/>
          <text:p text:style-name="al">Met deze regeling wordt mede invulling gegeven aan de beleidsdoelstellingen zoals vastgelegd in lijn 3, circulaire economie van de Uitvoeringsagenda Economie, Kennis en Talentontwikkeling 2024-2027 van de provincie Noord-Brabant. </text:p>
          <text:p text:style-name="al"/>
          <text:p text:style-name="al">
          <text:span text:style-name="nadrukvet">II. Artikelsgewijs</text:span>
        </text:p>
          <text:p text:style-name="al"/>
          <text:p text:style-name="al">
          <text:span text:style-name="nadrukvet">Artikel I (Wijziging Subsidieregeling economie, kennis en talentontwikkeling Noord-Brabant)</text:span>
        </text:p>
          <text:p text:style-name="al"/>
          <text:p text:style-name="al">
          <text:span text:style-name="nadrukvet">Onder B</text:span>
        </text:p>
          <text:p text:style-name="al"/>
          <text:p text:style-name="al">
          <text:span text:style-name="nadrukvet">Artikel 1.1 Begripsbepalingen</text:span>
        </text:p>
          <text:p text:style-name="al">Circulariteit is gedefinieerd als een economisch systeem dat gericht is op het minimaliseren van afval en het optimaal benutten van grondstoffen. Het doel is dat met circulariteit een gesloten kringloop wordt gecreëerd waarin producen en materialen zo lang mogelijk worden hergebruikt en gerecycled. Dit kan bereikt worden door verschillende strategieën zoals hergebruik, repareren, reviseren en recyclen. Hiermee wijkt circulariteit af van het traditionele lineaire model van “nemen, maken en weggooien”. </text:p>
          <text:p text:style-name="al"/>
          <text:p text:style-name="al">
          <text:span text:style-name="nadrukvet">Artikel 5.2 Doelgroep</text:span>
        </text:p>
          <text:p text:style-name="al">De doelgroep bestaat uit MKB-ondernemingen die actief zijn in de maakindustrie, zoals in deze regeling gedefinieerd. De verwachting is dat subsidie bij deze doelgroep het meeste effect heeft op het verhogen van de circulariteit. </text:p>
          <text:p text:style-name="al"/>
          <text:p text:style-name="al">
          <text:span text:style-name="nadrukvet">Artikel 5.6 Subsidievereisten</text:span>
        </text:p>
          <text:p text:style-name="al">De inzet is gericht op MKB-ondernemingen die hoofdzakelijk in de provincie Noord-Brabant zijn gevestigd. Hiermee wordt de basis voor de circulariteit in Brabant versterkt. Om voor subsidie in aanmerking te komen moet de MKB-onderneming behoren tot de maakindustrie zoals in deze regeling gedefinieerd. Daarnaast moet de MKB-onderneming in hoofdzaak actief zijn in een van de sectoren genoemd in onderdeel c. Het betreft hier sectoren waar de behoefte aan en de impact van een advies inzake het vergroten van de circulariteit het grootst is. </text:p>
          <text:p text:style-name="al"/>
          <text:p text:style-name="al">
          <text:span text:style-name="nadrukvet">Artikel 5.7 Subsidiabele kosten</text:span>
        </text:p>
          <text:p text:style-name="al">Alleen de advieskosten van de expert zijn subsidiabel. Daarna is het aan de MKB-ondernemer om zelfstandig de nodige veranderingen door te voeren in zijn bedrijf om de circulariteit te vergroten. </text:p>
          <text:p text:style-name="al"/>
          <text:p text:style-name="al">
          <text:span text:style-name="nadrukvet">Artikel 5.12 Verplichtingen van de subsidieontvanger</text:span>
        </text:p>
          <text:p text:style-name="al">Nadat de subsidie is verstrekt moet de subsidieontvanger het project binnen zes maanden afronden. Omdat er bij de aanvraag al een offerte van de expert moet worden overlegd, is de verwachting dat een dergelijk project binnen een half jaar kan worden afgerond. </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DCTERMS.alternative">Subsidieregeling economie, kennis en talentontwikkeling Noord-Brabant 2022</meta:user-defined>
    <dc:language>nl</dc:language>
    <meta:user-defined meta:name="OVERHEIDop.locatietype/OVERHEIDop.gebiedsmarkering">Provincie</meta:user-defined>
    <meta:user-defined meta:name="DC.title">Subsidieregeling economie, kennis en talentontwikkeling Noord-Brabant 2022</meta:user-defined>
    <meta:user-defined meta:name="DCTERMS.W3CDTF/DCTERMS.available">2024-12-27</meta:user-defined>
    <meta:user-defined meta:name="DCTERMS.W3CDTF/OVERHEIDop.jaargang">2024</meta:user-defined>
    <meta:user-defined meta:name="OVERHEIDop.publicationIssue">19872</meta:user-defined>
    <meta:user-defined meta:name="OVERHEIDop.betreftRegeling">CVDR666826_9</meta:user-defined>
    <meta:user-defined meta:name="xs:date/OVERHEIDop.startdatum">2024-12-28</meta:user-defined>
    <meta:user-defined meta:name="OVERHEIDop.PrbID/DC.identifier">prb-2024-19872</meta:user-defined>
    <meta:user-defined meta:name="OVERHEIDop.versieInformatie"/>
  </office:meta>
</office:document-meta>
</file>