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oop grond te Rij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of de Provincie) maakt hierbij bekend dat de Provincie het voornemen heeft om een gedeelte van de percelen, kadastraal bekend gemeente Gilze en Rijen, Sectie A, nummer 8209 en 8210, samen groot ca. 50 m², te verkopen aan Prorail BV. Het college is van mening dat bij deze verkoop geen mededingingsruimte door middel van een openbare selectieprocedure geboden hoeft te worden, omdat slechts één serieuze gegadigde in aanmerking komt voor de koop van dit gedeelte grond. De criteria die de Provincie daarbij in aanmerking neemt zijn de volgende:</text:p>
            <text:list text:style-name="id1-3-2-1-1-2">
              <text:list-item text:style-override="id1-3-2-1-1-2-1">
                <text:number>1.</text:number>
                <text:p text:style-name="al">
                <text:span text:style-name="nadrukvet">Opgave</text:span>
              </text:p>
              </text:list-item>
            </text:list>
            <text:p text:style-name="common-al">ProRail BV koopt dit gedeelte van ca. 50 m² ten behoeve van de plaatsing van een zendmast (GSM-R mast) bij de nieuwe spoorwegonderdoorgang van de N631 te Rijen. De zendmast is nodig voor het nieuwe besturingssysteem van de spoorwegovergangen.</text:p>
            <text:list text:style-name="id1-3-2-1-1-4">
              <text:list-item text:style-override="id1-3-2-1-1-4-1">
                <text:number>2.</text:number>
                <text:p text:style-name="al">
                <text:span text:style-name="nadrukvet">Doel van de verkoop</text:span>
              </text:p>
              </text:list-item>
            </text:list>
            <text:p text:style-name="common-al">Het doel van de grondverkoop is om de plaatsing van de zendmast door ProRail BV mogelijk te maken en daarmee bij te dragen aan een efficiënte en veilige werking van het spoor.</text:p>
            <text:p text:style-name="common-al">
            <text:span text:style-name="nadrukvet">Eén serieuze gegadigde </text:span>
          </text:p>
            <text:p text:style-name="common-al">Op basis van bovenstaande selectiecriteria is Prorail BV de enige serieuze gegadigde voor de aankoop van dit gedeelte grond van ca. 50 m² nabij het spoor en nabij de spoorwegonderdoorgang te Rijen om de beoogde doelstelling te realiseren. Er zijn geen andere partijen met een vergelijkbare doelstelling.</text:p>
            <text:p text:style-name="common-al">
            <text:span text:style-name="nadrukvet">Vervaltermijn reactie – Kort Geding</text:span>
          </text:p>
            <text:p text:style-name="common-al">Eenieder die meent dat hij, met inachtneming van voornoemde criteria, als een serieuze gegadigde ook voor de aankoop van de genoemde gedeelten grond van de percelen kadastraal bekend als gemeente Gilze en Rijen, sectie A, nummer 8209 en 8210 ten behoeve van de plaatsing van een zendmast voor het nieuwe besturingssysteem van de spoorwegovergangen, in aanmerking had behoren te komen, dient binnen 20 kalenderdagen na publicatie van deze aankondiging een kort geding tegen de provincie Noord-Brabant aanhangig te maken bij de Rechtbank Oost-Brabant, Leeghwaterlaan 8, 5223 BA 's-Hertogenbosch. Het instellen van een kort geding geschiedt door middel van een tijdige betekening van een dagvaarding door een deurwaarder.</text:p>
            <text:p text:style-name="common-al">Bij gebreke van een tijdig kort geding vervalt het recht tegen het voornoemde in rechte op te komen en/of daarop enige vordering tot schadevergoeding of welke andere aanspraak dan ook te baseren, althans heeft u uw rechten daarop verwerkt. De Provincie en Prorail BV zouden immers onredelijk worden benadeeld, indien pas na deze termijn alsnog tegen de gesloten overeenkomst zou worden opgekomen.</text:p>
            <text:p text:style-name="last-al">Deze verkoop wordt gepubliceerd op <text:a xlink:href="http://www.officielebekendmakingen.nl" xlink:type="simple">www.officielebekendmaking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87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7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7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erkoop grond te Rijen</meta:user-defined>
    <meta:user-defined meta:name="DCTERMS.W3CDTF/DCTERMS.available">2024-12-27</meta:user-defined>
    <meta:user-defined meta:name="DCTERMS.W3CDTF/OVERHEIDop.jaargang">2024</meta:user-defined>
    <meta:user-defined meta:name="OVERHEIDop.publicationIssue">19871</meta:user-defined>
    <meta:user-defined meta:name="OVERHEIDop.PrbID/DC.identifier">prb-2024-19871</meta:user-defined>
    <meta:user-defined meta:name="OVERHEIDop.versieInformatie"/>
  </office:meta>
</office:document-meta>
</file>