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met een grote loods aan Transportweg 1 en 2 aan Distributiestraat 5  's-Heerenberg zaaknummer AB24.01902 (voorheen W.Z22.102600.0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uitbreiding met een grote loods aan Transportweg 1 en 2 aan Distributiestraat 5 ’s-Heerenberg.</text:p>
            <text:p text:style-name="common-al">Waarom publiceert de provincie dit bericht?</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Wilt u de documenten van het besluit bekijken?</text:p>
            <text:p text:style-name="common-al">Het besluit en de bijbehorende stukken liggen vanaf 27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vragen kunt u bellen naar de Omgevingsdienst Regio Nijmegen via telefoonnummer 024 751 77 00. U kunt ook mailen naar omgevingsloket@odrn.nl. Noem hierbij het zaaknummer AB24.019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6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6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6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uitbreiding met een grote loods aan Transportweg 1 en 2 aan Distributiestraat 5  's-Heerenberg zaaknummer AB24.01902 (voorheen W.Z22.102600.02)</meta:user-defined>
    <meta:user-defined meta:name="OVERHEIDop.datumEindeReactietermijn">2025-02-10</meta:user-defined>
    <meta:user-defined meta:name="OVERHEIDop.terinzageleggingBG">https://www.odregionijmegen.nl/vergunningenpagina/AB24.01902</meta:user-defined>
    <meta:user-defined meta:name="DCTERMS.W3CDTF/DCTERMS.available">2024-12-27</meta:user-defined>
    <meta:user-defined meta:name="DCTERMS.W3CDTF/OVERHEIDop.jaargang">2024</meta:user-defined>
    <meta:user-defined meta:name="OVERHEIDop.publicationIssue">19868</meta:user-defined>
    <meta:user-defined meta:name="OVERHEIDop.PrbID/DC.identifier">prb-2024-19868</meta:user-defined>
    <meta:user-defined meta:name="OVERHEIDop.versieInformatie"/>
  </office:meta>
</office:document-meta>
</file>