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voor het maken van een proefsleuf in de gemeente Zaanstad in de provinciale weg N515 vanaf 4.75 t/m 4.75, verzonden 19 december 2024, zaaknummer 23564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voor het maken van een proefsleuf in de gemeente Zaanstad in de provinciale weg N515 vanaf 4.75 t/m 4.75.</text:p>
            <text:p text:style-name="common-al">De vergunning is geregistreerd onder kenmerk: 235644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6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6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voor het maken van een proefsleuf in de gemeente Zaanstad in de provinciale weg N515 vanaf 4.75 t/m 4.75, verzonden 19 december 2024, zaaknummer 2356447</meta:user-defined>
    <meta:user-defined meta:name="DCTERMS.W3CDTF/DCTERMS.available">2024-12-24</meta:user-defined>
    <meta:user-defined meta:name="DCTERMS.W3CDTF/OVERHEIDop.jaargang">2024</meta:user-defined>
    <meta:user-defined meta:name="OVERHEIDop.publicationIssue">19867</meta:user-defined>
    <meta:user-defined meta:name="OVERHEIDop.PrbID/DC.identifier">prb-2024-19867</meta:user-defined>
    <meta:user-defined meta:name="OVERHEIDop.versieInformatie"/>
  </office:meta>
</office:document-meta>
</file>