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patscherm ten behoeve van bescherming van de busbaan in de gemeente Haarlemmermeer in de provinciale weg HOV01 vanaf 52.153 t/m 52.217, ingekomen 13 december 2024, zaaknummer 23562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spatscherm ten behoeve van bescherming van de busbaan in de gemeente Haarlemmermeer op de provinciale weg HOV01 vanaf km 52.153 t/m km 52.217.</text:p>
            <text:p text:style-name="common-al">De aanvraag is geregistreerd onder kenmerk: 2356277.</text:p>
            <text:p text:style-name="common-al"/>
            <text:p text:style-name="common-al">
            <text:span text:style-name="nadrukvet">Wanneer neemt provincie Noord-Holland een besluit over de aanvraag van de vergunning?</text:span>
          </text:p>
            <text:p text:style-name="common-al">Waarschijnlijk neemt provincie Noord-Holland voor 7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spatscherm ten behoeve van bescherming van de busbaan in de gemeente Haarlemmermeer in de provinciale weg HOV01 vanaf 52.153 t/m 52.217, ingekomen 13 december 2024, zaaknummer 2356277</meta:user-defined>
    <meta:user-defined meta:name="DCTERMS.W3CDTF/DCTERMS.available">2024-12-24</meta:user-defined>
    <meta:user-defined meta:name="DCTERMS.W3CDTF/OVERHEIDop.jaargang">2024</meta:user-defined>
    <meta:user-defined meta:name="OVERHEIDop.publicationIssue">19866</meta:user-defined>
    <meta:user-defined meta:name="OVERHEIDop.PrbID/DC.identifier">prb-2024-19866</meta:user-defined>
    <meta:user-defined meta:name="OVERHEIDop.versieInformatie"/>
  </office:meta>
</office:document-meta>
</file>