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prijzenbord en lichtmast in verband met het verbreden van de weg in de gemeente Zaanstad in de provinciale weg N516 vanaf 1.975 t/m 1.975, ingekomen 11 december 2024, zaaknummer 23551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plaatsen van een prijzenbord en lichtmast in verband met het verbreden van de weg in de gemeente Zaanstad op de provinciale weg N516 vanaf km 1.975 t/m km 1.975.</text:p>
            <text:p text:style-name="common-al">De aanvraag is geregistreerd onder kenmerk: 2355146.</text:p>
            <text:p text:style-name="common-al"/>
            <text:p text:style-name="common-al">
            <text:span text:style-name="nadrukvet">Wanneer neemt provincie Noord-Holland een besluit over de aanvraag van de vergunning?</text:span>
          </text:p>
            <text:p text:style-name="common-al">Waarschijnlijk neemt provincie Noord-Holland voor 5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een prijzenbord en lichtmast in verband met het verbreden van de weg in de gemeente Zaanstad in de provinciale weg N516 vanaf 1.975 t/m 1.975, ingekomen 11 december 2024, zaaknummer 2355146</meta:user-defined>
    <meta:user-defined meta:name="DCTERMS.W3CDTF/DCTERMS.available">2024-12-24</meta:user-defined>
    <meta:user-defined meta:name="DCTERMS.W3CDTF/OVERHEIDop.jaargang">2024</meta:user-defined>
    <meta:user-defined meta:name="OVERHEIDop.publicationIssue">19865</meta:user-defined>
    <meta:user-defined meta:name="OVERHEIDop.PrbID/DC.identifier">prb-2024-19865</meta:user-defined>
    <meta:user-defined meta:name="OVERHEIDop.versieInformatie"/>
  </office:meta>
</office:document-meta>
</file>