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blazen van een telecommunicatieleiding in de gemeente Haarlemmermeer in de provinciale vaarweg K19 Ringvaart van de Haarlemmermeerpolder vanaf 23.822 t/m 23.822, verzonden 19 december 2024, zaaknummer 2351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inblazen van een telecommunicatieleiding in de gemeente Haarlemmermeer in de provinciale vaarweg K19 Ringvaart van de Haarlemmermeerpolder vanaf 23.822 t/m 23.822.</text:p>
            <text:p text:style-name="common-al">De vergunning is geregistreerd onder kenmerk: 235155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86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inblazen van een telecommunicatieleiding in de gemeente Haarlemmermeer in de provinciale vaarweg K19 Ringvaart van de Haarlemmermeerpolder vanaf 23.822 t/m 23.822, verzonden 19 december 2024, zaaknummer 2351551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64</meta:user-defined>
    <meta:user-defined meta:name="OVERHEIDop.PrbID/DC.identifier">prb-2024-19864</meta:user-defined>
    <meta:user-defined meta:name="OVERHEIDop.versieInformatie"/>
  </office:meta>
</office:document-meta>
</file>