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tweetal gasleidingen in de gemeente Amstelveen in de provinciale weg N231 vanaf 24.365 t/m 24.372, verzonden 19 december 2024, zaaknummer 2347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een tweetal gasleidingen in de gemeente Amstelveen in de provinciale weg N231 vanaf 24.365 t/m 24.372.</text:p>
            <text:p text:style-name="common-al">De vergunning is geregistreerd onder kenmerk: 234732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86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6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6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een tweetal gasleidingen in de gemeente Amstelveen in de provinciale weg N231 vanaf 24.365 t/m 24.372, verzonden 19 december 2024, zaaknummer 23473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19862</meta:user-defined>
    <meta:user-defined meta:name="OVERHEIDop.PrbID/DC.identifier">prb-2024-19862</meta:user-defined>
    <meta:user-defined meta:name="OVERHEIDop.versieInformatie"/>
  </office:meta>
</office:document-meta>
</file>