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gen van elektraleidingen en het maken van een boogzinker hiervoor in de gemeenten Alkmaar en Castricum in de provinciale weg N246 vanaf 39.338 t/m 39.338, verzonden 19 december 2024, zaaknummer 2342511</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leggen van elektraleidingen en het maken van een boogzinker hiervoor in de gemeenten Alkmaar en Castricum in de provinciale weg N246 vanaf 39.338 t/m 39.338.</text:p>
            <text:p text:style-name="common-al">De vergunning is geregistreerd onder kenmerk: 2342511</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9861</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861</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861</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leggen van elektraleidingen en het maken van een boogzinker hiervoor in de gemeenten Alkmaar en Castricum in de provinciale weg N246 vanaf 39.338 t/m 39.338, verzonden 19 december 2024, zaaknummer 2342511</meta:user-defined>
    <meta:user-defined meta:name="DCTERMS.W3CDTF/DCTERMS.available">2024-12-24</meta:user-defined>
    <meta:user-defined meta:name="DCTERMS.W3CDTF/OVERHEIDop.jaargang">2024</meta:user-defined>
    <meta:user-defined meta:name="OVERHEIDop.publicationIssue">19861</meta:user-defined>
    <meta:user-defined meta:name="OVERHEIDop.PrbID/DC.identifier">prb-2024-19861</meta:user-defined>
    <meta:user-defined meta:name="OVERHEIDop.versieInformatie"/>
  </office:meta>
</office:document-meta>
</file>