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osweg 31 te Beek-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moderniseren en toekomst bestendig maken woning aan de Bosweg 31 te Beek-Ubbergen.</text:p>
            <text:p text:style-name="common-al">Provincie Gelderland heeft op 19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29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osweg 31 te Beek-Ubber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58</meta:user-defined>
    <meta:user-defined meta:name="OVERHEIDop.PrbID/DC.identifier">prb-2024-19858</meta:user-defined>
    <meta:user-defined meta:name="OVERHEIDop.versieInformatie"/>
  </office:meta>
</office:document-meta>
</file>