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14-1-1">
      <style:table-column-properties/>
    </style:style>
    <style:style style:family="table-column" style:parent-style-name="colspec" style:name="id1-3-2-2-7-14-1-2">
      <style:table-column-properties/>
    </style:style>
    <style:style style:family="table-column" style:parent-style-name="colspec" style:name="id1-3-2-2-7-14-1-3">
      <style:table-column-properties/>
    </style:style>
    <style:style style:family="table-column" style:parent-style-name="colspec" style:name="id1-3-2-2-7-14-1-4">
      <style:table-column-properties/>
    </style: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urhinderbeleid industriële bronnen Provincie Groningen 2024</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Overwegende dat het gewenst is om een beleidsregel vast te stellen over de uitvoering van het geurhinderbeleid voor industriële bronnen van de provincie Groningen bij milieubelastende activiteiten en complexe bedrijven als bedoeld in het Besluit activiteiten leefomgeving;</text:p>
            <text:p text:style-name="al"/>
            <text:p text:style-name="al">Gelet op de artikelen 4:81, eerste lid, van de Algemene wet bestuursrecht, artikel 5.1 en 18.18 van de Omgevingswet en artikel 2.11 en 2.13 van het Besluit activiteiten leefomgeving;</text:p>
            <text:p text:style-name="al"/>
            <text:p text:style-name="al">besluiten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e Beschikbare Technieken</text:p>
                  </table:table-cell>
                </table:table-row>
                <table:table-row table:style-name="row">
                  <table:table-cell table:style-name="cell_frame_all" table:number-rows-spanned="1" table:number-columns-spanned="1">
                    <text:p text:style-name="table_al">BBT-conclusies</text:p>
                  </table:table-cell>
                  <table:table-cell table:style-name="cell_frame_all" table:number-rows-spanned="1" table:number-columns-spanned="1">
                    <text:p text:style-name="table_al">Document met de conclusies over beste beschikbare technieken zoals vastgesteld door de Europese Commissie, als bedoeld in bedoeld in artikel 13, vijfde en zevende lid, van de richtlijn industriële emissies. </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REF's</text:p>
                  </table:table-cell>
                  <table:table-cell table:style-name="cell_frame_all" table:number-rows-spanned="1" table:number-columns-spanned="1">
                    <text:p text:style-name="table_al">BAT Reference Documents</text:p>
                  </table:table-cell>
                </table:table-row>
                <table:table-row table:style-name="row">
                  <table:table-cell table:style-name="cell_frame_all" table:number-rows-spanned="1" table:number-columns-spanned="1">
                    <text:p text:style-name="table_al">Geurconcentraties</text:p>
                  </table:table-cell>
                  <table:table-cell table:style-name="cell_frame_all" table:number-rows-spanned="1" table:number-columns-spanned="1">
                    <text:p text:style-name="table_al">De geurbelasting uitgedrukt in Europese odour units per kubieke meter lucht bij een bepaalde percentielwaarde (ou<text:span text:style-name="inf">E</text:span>/m<text:span text:style-name="sup">3</text:span> als x-percentiel van de uurgemiddelde concentratie).</text:p>
                  </table:table-cell>
                </table:table-row>
                <table:table-row table:style-name="row">
                  <table:table-cell table:style-name="cell_frame_all" table:number-rows-spanned="1" table:number-columns-spanned="1">
                    <text:p text:style-name="table_al">Geurgevoelig gebouw</text:p>
                  </table:table-cell>
                  <table:table-cell table:style-name="cell_frame_all" table:number-rows-spanned="1" table:number-columns-spanned="1">
                    <text:p text:style-name="table_al">Gebouwen of gedeelten van gebouwen als bedoeld in artikel 5.91 Bkl</text:p>
                  </table:table-cell>
                </table:table-row>
                <table:table-row table:style-name="row">
                  <table:table-cell table:style-name="cell_frame_all" table:number-rows-spanned="1" table:number-columns-spanned="1">
                    <text:p text:style-name="table_al">Stedelijk gebied</text:p>
                  </table:table-cell>
                  <table:table-cell table:style-name="cell_frame_all" table:number-rows-spanned="1" table:number-columns-spanned="1">
                    <text:p text:style-name="table_al">Gebied dat geen deel uitmaakt van het op kaart 1 aangeduid buitengebied van de Omgevingsverordening provincie Groningen 2024 en geen bedrijventerrein is.</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Gebied zoals gedefinieerd als buitengebied op kaart 1, van de Omgevingsverordening provincie Groningen 2024..</text:p>
                  </table:table-cell>
                </table:table-row>
                <table:table-row table:style-name="row">
                  <table:table-cell table:style-name="cell_frame_all" table:number-rows-spanned="1" table:number-columns-spanned="1">
                    <text:p text:style-name="table_al">geurrelevant</text:p>
                  </table:table-cell>
                  <table:table-cell table:style-name="cell_frame_all" table:number-rows-spanned="1" table:number-columns-spanned="1">
                    <text:p text:style-name="table_al">een activiteit die zonder geurbeperkende maatregelen buiten het terrein waar deze verricht wordt waarneembaar is.</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gevoel van ongenoegen, dat optreedt wanneer een milieufactor wordt waargenomen, of als de waarneming iemands gedrag of activiteiten negatief beïnvloedt, of als door de waarneming iemand vermoedt dat deze milieufactor een negatieve invloed heeft.</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cluster aaneengesloten percelen met een totale oppervlakte van tenminste 1 hectare in hoofdzaak ten behoeve van bedrijven en dienstverlening en daarbij behorende voorzieningen.</text:p>
                  </table:table-cell>
                </table:table-row>
                <table:table-row table:style-name="row">
                  <table:table-cell table:style-name="cell_frame_all" table:number-rows-spanned="1" table:number-columns-spanned="1">
                    <text:p text:style-name="table_al">percentiel</text:p>
                  </table:table-cell>
                  <table:table-cell table:style-name="cell_frame_all" table:number-rows-spanned="1" table:number-columns-spanned="1">
                    <text:p text:style-name="table_al">tijdfractie van het jaar dat een bepaalde geurconcentratie niet wordt overschre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 bij:</text:p>
            <text:list text:style-name="id1-3-2-2-2-3">
              <text:list-item text:style-override="id1-3-2-2-2-3-1">
                <text:number>a.</text:number>
                <text:p text:style-name="al">besluitvorming op aanvragen om een omgevingsvergunning voor een milieubelastende activiteit als bedoeld in hoofdstuk 3 van het Besluit activiteiten leefomgeving;</text:p>
              </text:list-item>
              <text:list-item text:style-override="id1-3-2-2-2-3-2">
                <text:number>b.</text:number>
                <text:p text:style-name="al">bij het wijzigen van voorschriften, verbonden aan een vergunning als bedoeld onder a;</text:p>
              </text:list-item>
              <text:list-item text:style-override="id1-3-2-2-2-3-3">
                <text:number>c.</text:number>
                <text:p text:style-name="al">het stellen van maatwerkvoorschriften als bedoeld in artikel 2.13 van het Bal;</text:p>
              </text:list-item>
              <text:list-item text:style-override="id1-3-2-2-2-3-4">
                <text:number>d.</text:number>
                <text:p text:style-name="al">toezicht, waaronder in ieder geval wordt verstaan toezicht op de specifieke zorgplicht, bedoeld in artikel 2.11, van het Bal.</text:p>
              </text:list-item>
            </text:list>
          </text:section>
          <text:section text:name="artikel_id1-3-2-2-3" text:style-name="artikel">
            <text:p text:style-name="artikel_kop_titel"><text:span text:style-name="artikel_kop_label">Artikel</text:span> <text:span text:style-name="artikel_kop_nr">3.</text:span> Uitgangspunten geurhinderbeleid</text:p>
            <text:p text:style-name="al">Gedeputeerde staten hanteren bij de beoordeling van geurhinder de volgende uitgangspunten:</text:p>
            <text:list text:style-name="id1-3-2-2-3-3">
              <text:list-item text:style-override="id1-3-2-2-3-3-1">
                <text:number>•</text:number>
                <text:p text:style-name="al">nieuwe geurhinder wordt voorkomen en bestaande geurhinder wordt beperkt;</text:p>
              </text:list-item>
              <text:list-item text:style-override="id1-3-2-2-3-3-2">
                <text:number>•</text:number>
                <text:p text:style-name="al">bij een geur-emitterende milieubelastende activiteit worden, bij toepassing van de specifieke zorgplicht, bedoeld in artikel 2.11 van het Bal, met de beste beschikbare technieken (BBT) die de grootst mogelijke bescherming van het milieu bieden (zie artikel 4.71 Omgevingsverordening provincie Groningen).</text:p>
              </text:list-item>
            </text:list>
          </text:section>
          <text:section text:name="artikel_id1-3-2-2-4" text:style-name="artikel">
            <text:p text:style-name="artikel_kop_titel"><text:span text:style-name="artikel_kop_label">Artikel</text:span> <text:span text:style-name="artikel_kop_nr">4.</text:span> Beoordeling geursituatie</text:p>
            <text:list text:style-name="id1-3-2-2-4-2">
              <text:list-item text:style-override="id1-3-2-2-4-2">
                <text:number>1.</text:number>
                <text:p text:style-name="al">Gedeputeerde staten sluiten voor het toepassen van de in deze beleidsregels genoemde onderzoeksmethoden aan bij de geldende NTA 9065.</text:p>
              </text:list-item>
              <text:list-item text:style-override="id1-3-2-2-4-3">
                <text:number>2.</text:number>
                <text:p text:style-name="al">De belangrijkste aspecten bij het beoordelen van de geursituatie zijn:</text:p>
                <text:list text:style-name="id1-3-2-2-4-3-3">
                  <text:list-item text:style-override="id1-3-2-2-4-3-3-1">
                    <text:number>•</text:number>
                    <text:p text:style-name="al">de maatregelen waarmee geurhinder voorkomen dan wel beperkt kan worden;</text:p>
                  </text:list-item>
                  <text:list-item text:style-override="id1-3-2-2-4-3-3-2">
                    <text:number>•</text:number>
                    <text:p text:style-name="al">de uurgemiddelde concentratie van de geur; </text:p>
                  </text:list-item>
                  <text:list-item text:style-override="id1-3-2-2-4-3-3-3">
                    <text:number>•</text:number>
                    <text:p text:style-name="al">het onderscheid tussen bestaande en nieuwe situaties;</text:p>
                  </text:list-item>
                  <text:list-item text:style-override="id1-3-2-2-4-3-3-4">
                    <text:number>•</text:number>
                    <text:p text:style-name="al">het onderscheid tussen een hoog en laag beschermingsniveau van geurgevoelige gebouwen; </text:p>
                  </text:list-item>
                  <text:list-item text:style-override="id1-3-2-2-4-3-3-5">
                    <text:number>•</text:number>
                    <text:p text:style-name="al">de (mogelijke) tijdsduur van de geurbelasting; </text:p>
                  </text:list-item>
                  <text:list-item text:style-override="id1-3-2-2-4-3-3-6">
                    <text:number>•</text:number>
                    <text:p text:style-name="al">de omvang van de cumulatieve geurbelasting.</text:p>
                  </text:list-item>
                </text:list>
              </text:list-item>
            </text:list>
          </text:section>
          <text:section text:name="artikel_id1-3-2-2-5" text:style-name="artikel">
            <text:p text:style-name="artikel_kop_titel"><text:span text:style-name="artikel_kop_label">Artikel</text:span> <text:span text:style-name="artikel_kop_nr">5.</text:span> Onderscheid beschermingsniveaus</text:p>
            <text:list text:style-name="id1-3-2-2-5-2">
              <text:list-item text:style-override="id1-3-2-2-5-2-1">
                <text:number>a.</text:number>
                <text:p text:style-name="al">Gedeputeerde Staten onderscheiden geurgevoelige gebouwen met een hoog beschermingsniveau en geurgevoelige gebouwen met een laag beschermingsniveau:</text:p>
              </text:list-item>
              <text:list-item text:style-override="id1-3-2-2-5-2-2">
                <text:number>b.</text:number>
                <text:p text:style-name="al">a. Geurgevoelige gebouwen met een hoog beschermingsniveau zijn geurgevoelige gebouwen in stedelijk gebied, met uitzondering van geurgevoelige gebouwen op bedrijventerreinen en eigen bedrijfswoningen;</text:p>
              </text:list-item>
              <text:list-item text:style-override="id1-3-2-2-5-2-3">
                <text:number>c.</text:number>
                <text:p text:style-name="al">b. Geurgevoelige gebouwen met een laag beschermingsniveau zijn geurgevoelige gebouwen in het buitengebied met uitzondering van geurgevoelige gebouwen op bedrijventerreinen en eigen bedrijfswoningen.</text:p>
              </text:list-item>
            </text:list>
          </text:section>
          <text:section text:name="artikel_id1-3-2-2-6" text:style-name="artikel">
            <text:p text:style-name="artikel_kop_titel"><text:span text:style-name="artikel_kop_label">Artikel</text:span> <text:span text:style-name="artikel_kop_nr">6.</text:span> Bestaande en nieuwe situaties </text:p>
            <text:list text:style-name="id1-3-2-2-6-2">
              <text:list-item text:style-override="id1-3-2-2-6-2-1">
                <text:number>a.</text:number>
                <text:p text:style-name="al">Gedeputeerde Staten beschouwen als nieuwe situatie:</text:p>
                <text:list text:style-name="id1-3-2-2-6-2-1-3">
                  <text:list-item text:style-override="id1-3-2-2-6-2-1-3-1">
                    <text:number>•</text:number>
                    <text:p text:style-name="al">activiteiten van bedrijven die na november 2013 voor het eerst zijn toegestaan; </text:p>
                  </text:list-item>
                  <text:list-item text:style-override="id1-3-2-2-6-2-1-3-2">
                    <text:number>•</text:number>
                    <text:p text:style-name="al">activiteiten (verandering/uitbreiding) van bedrijven die voor of in november 2013 zijn oegestaan, die leiden tot een toename van de geuremissie ten opzichte van de bestaande situatie;</text:p>
                  </text:list-item>
                  <text:list-item text:style-override="id1-3-2-2-6-2-1-3-3">
                    <text:number>•</text:number>
                    <text:p text:style-name="al">de nieuwe situatie heeft betrekking op alle milieubelastende activiteiten op de locatie; </text:p>
                  </text:list-item>
                </text:list>
              </text:list-item>
              <text:list-item text:style-override="id1-3-2-2-6-2-2">
                <text:number>b.</text:number>
                <text:p text:style-name="al">Gedeputeerde Staten beschouwen activiteiten van bedrijven die niet onder a vallen als bestaande situatie.</text:p>
              </text:list-item>
            </text:list>
          </text:section>
          <text:section text:name="artikel_id1-3-2-2-7" text:style-name="artikel">
            <text:p text:style-name="artikel_kop_titel"><text:span text:style-name="artikel_kop_label">Artikel</text:span> <text:span text:style-name="artikel_kop_nr">7.</text:span> Aanvaardbaar geurhinderniveau</text:p>
            <text:list text:style-name="id1-3-2-2-7-2">
              <text:list-item text:style-override="id1-3-2-2-7-2">
                <text:number>1.</text:number>
                <text:p text:style-name="al">Gedeputeerde staten stellen in het belang van de bescherming van het milieu het aanvaardbaar hinderniveau vast voor geurhinder in de omgeving ten gevolge van een milieubelastende activiteit als bedoeld in hoofdstuk 3 van het Besluit activiteiten leefomgeving.</text:p>
              </text:list-item>
              <text:list-item text:style-override="id1-3-2-2-7-3">
                <text:number>2.</text:number>
                <text:p text:style-name="al">Gedeputeerde staten hanteren bij het vaststellen van het aanvaardbaar hinderniveau een basisbeschermingsniveau van 0,25 ouE/m3 als 98 percentiel bij geurgevoelige gebouwen met een hoog of laag beschermingsniveau. </text:p>
              </text:list-item>
              <text:list-item text:style-override="id1-3-2-2-7-4">
                <text:number>3.</text:number>
                <text:p text:style-name="al">Als aan het basisbeschermingsniveau kan worden voldaan aan worden de technieken en maatregelen waarmee geurhinder wordt voorkomen vastgelegd in de vergunning.</text:p>
              </text:list-item>
              <text:list-item text:style-override="id1-3-2-2-7-5">
                <text:number>4.</text:number>
                <text:p text:style-name="al">Indien niet aan het basisbeschermingsniveau kan worden voldaan kunnen Gedeputeerde Staten gemotiveerd afwijken tot maximaal de A- of B-waarde zoals opgenomen in tabel 1.</text:p>
              </text:list-item>
              <text:list-item text:style-override="id1-3-2-2-7-6">
                <text:number>5.</text:number>
                <text:p text:style-name="al">Wanneer er door de gemeente een maximale geurbelasting is vastgelegd in een Omgevingsplan kan maximaal tot deze waarde worden afgeweken, mits deze waarde lager is dan de desbetreffende A- of B-waarde en bij toepassing van de specifieke zorgplicht.is voldaan aan het provinciaal BBT-beleid (art. 4.71 Omgevingsverordening provincie Groningen).</text:p>
              </text:list-item>
              <text:list-item text:style-override="id1-3-2-2-7-7">
                <text:number>6.</text:number>
                <text:p text:style-name="al">De geurbelasting wordt in Nederland berekend met het Nieuw Nationaal Model. De toetsing dient standaard plaats te vinden aan de 98-percentielconcentratie; er dient tevens getoetst te worden aan de 99,5- en 99,9-percentielconcentraties. De geurconcentraties die daar als toetsingswaarden bij horen, zijn de beschermingsniveaus verhoogd met de volgende factoren:</text:p>
              </text:list-item>
              <text:list-item text:style-override="id1-3-2-2-7-8">
                <text:number/>
                <text:p text:style-name="al">99,5-percentielwaarde: factor 2</text:p>
              </text:list-item>
              <text:list-item text:style-override="id1-3-2-2-7-9">
                <text:number/>
                <text:p text:style-name="al">99,9-percentielwaarde: factor 4</text:p>
              </text:list-item>
              <text:list-item text:style-override="id1-3-2-2-7-10">
                <text:number/>
                <text:p text:style-name="al">Elk van de genoemde percentielen kan maatgevend zijn voor de beoordeling van de situatie</text:p>
              </text:list-item>
              <text:list-item text:style-override="id1-3-2-2-7-11">
                <text:number>7.</text:number>
                <text:p text:style-name="al">In het Plangebied structuurvisie Eemsmond-Delfzijl geldt een afwijkende beleidsregel (zie het bepaalde onder artikel 8).</text:p>
                <text:p text:style-name="al"/>
              </text:list-item>
            </text:list>
            <text:p text:style-name="al">
            <text:span text:style-name="nadrukcur">Tabel 1- A- en B-waarden</text:span>
          </text:p>
            <text:p text:style-name="al"/>
            <text:section text:name="table_id1-3-2-2-7-14" text:style-name="table">
              <text:p text:style-name="table_top"/>
              <table:table table:style-name="tgroup">
                <table:table-column table:style-name="id1-3-2-2-7-14-1-1"/>
                <table:table-column table:style-name="id1-3-2-2-7-14-1-2"/>
                <table:table-column table:style-name="id1-3-2-2-7-14-1-3"/>
                <table:table-column table:style-name="id1-3-2-2-7-14-1-4"/>
                <table:table-row table:style-name="row">
                  <table:table-cell table:style-name="cell_frame_all" table:number-rows-spanned="1" table:number-columns-spanned="1"/>
                  <table:table-cell table:style-name="cell_frame_all" table:number-rows-spanned="1" table:number-columns-spanned="1">
                    <text:p text:style-name="table_al">98-percentiel concentratie geldend als basisbescherming</text:p>
                  </table:table-cell>
                  <table:table-cell table:style-name="cell_frame_all" table:number-rows-spanned="1" table:number-columns-spanned="2">
                    <text:p text:style-name="table_al">geurconcentratie uitgedrukt in ou<text:span text:style-name="inf">E</text:span>/ m<text:span text:style-name="sup">3</text:span> als 98 percentiel van de uurgemiddelde concentr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aande en nieuwe situaties</text:p>
                    <text:p text:style-name="table_al">(Basisbeschermingsniveau)</text:p>
                  </table:table-cell>
                  <table:table-cell table:style-name="cell_frame_all" table:number-rows-spanned="1" table:number-columns-spanned="1">
                    <text:p text:style-name="table_al">Nieuwe situaties</text:p>
                  </table:table-cell>
                  <table:table-cell table:style-name="cell_frame_all" table:number-rows-spanned="1" table:number-columns-spanned="1">
                    <text:p text:style-name="table_al">Bestaande situaties</text:p>
                  </table:table-cell>
                </table:table-row>
                <table:table-row table:style-name="row">
                  <table:table-cell table:style-name="cell_frame_all" table:number-rows-spanned="1" table:number-columns-spanned="1">
                    <text:p text:style-name="table_al">A-waarde (Gebouwen met een hoog beschermingsniveau)</text:p>
                  </table:table-cell>
                  <table:table-cell table:style-name="cell_frame_all" table:number-rows-spanned="1" table:number-columns-spanned="1">
                    <text:p text:style-name="table_al">0,25 ou<text:span text:style-name="inf">E</text:span>/m<text:span text:style-name="sup">3</text:spa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waarde (Gebouwen met een laag beschermingsniveau)</text:p>
                  </table:table-cell>
                  <table:table-cell table:style-name="cell_frame_all" table:number-rows-spanned="1" table:number-columns-spanned="1">
                    <text:p text:style-name="table_al">0,25 ou<text:span text:style-name="inf">E</text:span>/m<text:span text:style-name="sup">3</text:sp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3</text:p>
                  </table:table-cell>
                </table:table-row>
              </table:table>
              <text:p text:style-name="table_bottom"/>
            </text:section>
            <text:list text:style-name="id1-3-2-2-7-15">
              <text:list-item text:style-override="id1-3-2-2-7-15-1">
                <text:number>•</text:number>
                <text:p text:style-name="al">voor de verantwoording van de getallen in tabel 1: zie de technische toelichting op de beleidsregels op de provinciale website.</text:p>
              </text:list-item>
            </text:list>
          </text:section>
          <text:section text:name="artikel_id1-3-2-2-8" text:style-name="artikel">
            <text:p text:style-name="artikel_kop_titel"><text:span text:style-name="artikel_kop_label">Artikel</text:span> <text:span text:style-name="artikel_kop_nr">8.</text:span> Aanpak in het Plangebied Structuurvisie Eemsmond-Delfzijl</text:p>
            <text:list text:style-name="id1-3-2-2-8-2">
              <text:list-item text:style-override="id1-3-2-2-8-2">
                <text:number>1.</text:number>
                <text:p text:style-name="al">In het Plangebied structuurvisie Eemsmond - Delfzijl mag de geurbelasting van een milieubelastende activiteit als gevolg van een (wijziging van een de) milieubelastende activiteit die een toename van de geuremissie met zich meebrengt en die is gestart na 19 april 2017, niet meer zijn dan 0,25 ouE/m3 als 98 percentiel op geurgevoelige gebouwen. </text:p>
              </text:list-item>
              <text:list-item text:style-override="id1-3-2-2-8-3">
                <text:number>2.</text:number>
                <text:p text:style-name="al">In het Plangebied structuurvisie Eemsmond - Delfzijl wordt een (wijziging van een) milieubelastende activiteit die een toename van de geuremissie met zich meebrengt en die is gestart na 19 april 2017, niet toegestaan als voor deze milieubelastende activiteit al een geurimmissie bij geurgevoelige gebouwen van 0,25 ouE/m3 als 98 percentiel of meer is toegestaan. </text:p>
              </text:list-item>
              <text:list-item text:style-override="id1-3-2-2-8-4">
                <text:number>3.</text:number>
                <text:p text:style-name="al">Als met toepassing van BBT een lagere geurbelasting haalbaar is, worden deze technieken vastgelegd in de vergunning.</text:p>
              </text:list-item>
              <text:list-item text:style-override="id1-3-2-2-8-5">
                <text:number>4.</text:number>
                <text:p text:style-name="al">Dit artikel is niet van toepassing op geurgevoelige gebouwen op bedrijventerreinen en eigen bedrijfswoningen.</text:p>
              </text:list-item>
            </text:list>
          </text:section>
          <text:section text:name="artikel_id1-3-2-2-9" text:style-name="artikel">
            <text:p text:style-name="artikel_kop_titel"><text:span text:style-name="artikel_kop_label">Artikel</text:span> <text:span text:style-name="artikel_kop_nr">9.</text:span> cumulatie van geurbronnen</text:p>
            <text:list text:style-name="id1-3-2-2-9-2">
              <text:list-item text:style-override="id1-3-2-2-9-2">
                <text:number>1.</text:number>
                <text:p text:style-name="al">Gedeputeerde Staten hanteren ten aanzien van de cumulatie van geurbronnen de volgende uitgangpunten: </text:p>
                <text:list text:style-name="id1-3-2-2-9-2-3">
                  <text:list-item text:style-override="id1-3-2-2-9-2-3-1">
                    <text:number>a.</text:number>
                    <text:p text:style-name="al">de cumulatie beperkt zich tot de bronnen die vallen binnen de werkingssfeer van dit beleid; </text:p>
                  </text:list-item>
                  <text:list-item text:style-override="id1-3-2-2-9-2-3-2">
                    <text:number>b.</text:number>
                    <text:p text:style-name="al">een bedrijf draagt uitsluitend bij aan cumulatie, indien de geurbelasting van de toegestane activiteiten van het bedrijf bij een geurgevoelig gebouw buiten een bedrijventerrein groter is dan het basisbeschermingsniveau; </text:p>
                  </text:list-item>
                  <text:list-item text:style-override="id1-3-2-2-9-2-3-3">
                    <text:number>c.</text:number>
                    <text:p text:style-name="al">de werkwijze voor het berekenen van de gecumuleerde geurbelasting is gelijk aan die voor een individueel bedrijf </text:p>
                  </text:list-item>
                </text:list>
              </text:list-item>
              <text:list-item text:style-override="id1-3-2-2-9-3">
                <text:number>2.</text:number>
                <text:p text:style-name="al">Gedeputeerde Staten kunnen de cumulatieve geurbelasting betrekken bij de afweging of een geurbelasting tussen het basisbeschermingsniveau en de beschermingsniveaus horend bij de relevante A-, of B-waarde - als bedoeld in artikel 7 - nog als aanvaardbaar geurhinderniveau gerechtvaardigd is. </text:p>
              </text:list-item>
            </text:list>
          </text:section>
          <text:section text:name="artikel_id1-3-2-2-10" text:style-name="artikel">
            <text:p text:style-name="artikel_kop_titel"><text:span text:style-name="artikel_kop_label">Artikel</text:span> <text:span text:style-name="artikel_kop_nr">10.</text:span> Overschrijding A of B waarde </text:p>
            <text:list text:style-name="id1-3-2-2-10-2">
              <text:list-item text:style-override="id1-3-2-2-10-2">
                <text:number>1.</text:number>
                <text:p text:style-name="al">In geval van bestaande situaties waarin niet wordt voldaan aan de A of B waarde, verplichten Gedeputeerde Staten dit bedrijf tot het opstellen van een geurbeheersplan.</text:p>
              </text:list-item>
              <text:list-item text:style-override="id1-3-2-2-10-3">
                <text:number>2.</text:number>
                <text:p text:style-name="al">Dit geurbeheersplan bevat in ieder geval, gelet op de uitgangspunten zoals vermeld in artikel 3b, van de volgende onderdelen. </text:p>
                <text:list text:style-name="id1-3-2-2-10-3-3">
                  <text:list-item text:style-override="id1-3-2-2-10-3-3-1">
                    <text:number>•</text:number>
                    <text:p text:style-name="al">Een plan van aanpak voor de, met betrekking tot geur, uit te voeren maatregelen/acties;</text:p>
                  </text:list-item>
                  <text:list-item text:style-override="id1-3-2-2-10-3-3-2">
                    <text:number>•</text:number>
                    <text:p text:style-name="al">Een geurmonitoringsplan;</text:p>
                  </text:list-item>
                  <text:list-item text:style-override="id1-3-2-2-10-3-3-3">
                    <text:number>•</text:number>
                    <text:p text:style-name="al">Een instructie hoe te handelen bij geurklachten;</text:p>
                  </text:list-item>
                  <text:list-item text:style-override="id1-3-2-2-10-3-3-4">
                    <text:number>•</text:number>
                    <text:p text:style-name="al">Een geurpreventie en -reductieprogramma.</text:p>
                  </text:list-item>
                </text:list>
              </text:list-item>
            </text:list>
          </text:section>
          <text:section text:name="artikel_id1-3-2-2-11" text:style-name="artikel">
            <text:p text:style-name="artikel_kop_titel"><text:span text:style-name="artikel_kop_label">Artikel</text:span> <text:span text:style-name="artikel_kop_nr">11.</text:span> Toezicht</text:p>
            <text:p text:style-name="al">In situaties waarin het redelijk vermoeden bestaat dat een bedrijf niet aan de voorwaarden van de vergunning voldoet, kunnen Gedeputeerde Staten besluiten dat het bedrijf onderzoek moet uitvoeren naar de geurbelasting bij geurgevoelige gebouwen als geur buiten de milieubelastende activiteit niet met maatregelen kan worden voorkomen.</text:p>
          </text:section>
          <text:section text:name="artikel_id1-3-2-2-12" text:style-name="artikel">
            <text:p text:style-name="artikel_kop_titel"><text:span text:style-name="artikel_kop_label">Artikel</text:span> <text:span text:style-name="artikel_kop_nr">12.</text:span> Informatie aanvraag omgevingsvergunning</text:p>
            <text:list text:style-name="id1-3-2-2-12-2">
              <text:list-item text:style-override="id1-3-2-2-12-2">
                <text:number>1.</text:number>
                <text:p text:style-name="al">De melder/aanvrager dient aan te geven of de gemelde/aangevraagde activiteiten mogelijk geur kunnen veroorzaken (d.w.z. geurrelevant zijn). Om geurrelevantie te bepalen worden er 3 groepen onderscheiden gebaseerd op de groepsindeling “Is geur relevant?” van de handleiding geur industrie 2012, zie Provinciale Omgevingsverordening 2024, bijlage 9. </text:p>
              </text:list-item>
              <text:list-item text:style-override="id1-3-2-2-12-3">
                <text:number>2.</text:number>
                <text:p text:style-name="al">Bij een actualisatie van de vergunning wordt opnieuw overwogen of organisatorische en/of technische maatregelen zijn (groep 1) dan wel een geuronderzoek noodzakelijk is (groep 2) om aan te tonen dat voldaan wordt aan het geurbeleid. </text:p>
              </text:list-item>
              <text:list-item text:style-override="id1-3-2-2-12-4">
                <text:number>3.</text:number>
                <text:p text:style-name="al">Geur in de omgevingsvergunning </text:p>
                <text:list text:style-name="id1-3-2-2-12-4-3">
                  <text:list-item text:style-override="id1-3-2-2-12-4-3-1">
                    <text:number>a.</text:number>
                    <text:p text:style-name="al">Indien het bedrijf valt onder groep 0 of 1a dan wordt in de in de omgevingsvergunning voorgeschreven dat buiten de inrichting geen geur waarneembaar mag zijn. In geval van de groep 1a dient de maatregel wel te worden geborgd.</text:p>
                  </text:list-item>
                  <text:list-item text:style-override="id1-3-2-2-12-4-3-2">
                    <text:number>b.</text:number>
                    <text:p text:style-name="al">Indien het bedrijf valt onder groep 1b dan wordt in de in de omgevingsvergunning een geurbeheersplan voorgeschreven waarbij wordt geborgd dat bij geurgevoelige gebouwen geen geurhinder kan optreden. </text:p>
                  </text:list-item>
                  <text:list-item text:style-override="id1-3-2-2-12-4-3-3">
                    <text:number>c.</text:number>
                    <text:p text:style-name="al">Indien het bedrijf valt onder groep 2 dan wordt in de omgevingsvergunning het vergunde geurhinderniveau volgens artikel 4 of 7 vastgelegd.</text:p>
                  </text:list-item>
                </text:list>
              </text:list-item>
            </text:list>
          </text:section>
          <text:section text:name="artikel_id1-3-2-2-13" text:style-name="artikel">
            <text:p text:style-name="artikel_kop_titel"><text:span text:style-name="artikel_kop_label">Artikel</text:span> <text:span text:style-name="artikel_kop_nr">13.</text:span> Onderzoeksmethoden </text:p>
            <text:p text:style-name="al">Voor het toepassen van de in deze beleidsregels genoemde onderzoeksmethoden sluiten we aan bij de NTA 9065 Meten en rekenen geur</text:p>
          </text:section>
          <text:section text:name="artikel_id1-3-2-2-14" text:style-name="artikel">
            <text:p text:style-name="artikel_kop_titel"><text:span text:style-name="artikel_kop_label">Artikel</text:span> <text:span text:style-name="artikel_kop_nr">14.</text:span> Inwerkingtreding </text:p>
            <text:p text:style-name="al">Het besluit treedt in werking de dag na publicatie in het Provinciaal Blad en werkt terug tot 23-11-2024.</text:p>
          </text:section>
        </text:section>
        <text:section text:name="regeling-sluiting_id1-3-2-3" text:style-name="regeling-sluiting">
          <text:section text:name="ondertekening_id1-3-2-3-1">
            <text:p><text:span text:style-name="functie">Groningen, 16 decem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8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11-19</meta:user-defined>
    <meta:user-defined meta:name="DC.source">artikel 5.1 van de Omgevingswet]|[1.0:c:BWBR0037885&amp;artikel=5.1&amp;g=2024-01-01</meta:user-defined>
    <meta:user-defined meta:name="DC.source">artikel 18.18 van de Omgevingswet]|[1.0:c:BWBR0037885&amp;artikel=18.18&amp;g=2024-01-01</meta:user-defined>
    <meta:user-defined meta:name="DC.source">artikel 2.11 van het Besluit activiteiten leefomgeving]|[1.0:c:BWBR0041330&amp;artikel=2.11&amp;g=2024-10-26</meta:user-defined>
    <meta:user-defined meta:name="DC.source">artikel 2.13 van het Besluit activiteiten leefomgeving]|[1.0:c:BWBR0041330&amp;artikel=2.13&amp;g=2024-10-26</meta:user-defined>
    <meta:user-defined meta:name="OVERHEIDop.referentienummer">K22159</meta:user-defined>
    <meta:user-defined meta:name="DCTERMS.alternative">Geurhinderbeleid industriële bronnen Provincie Groningen 2024</meta:user-defined>
    <dc:language>nl</dc:language>
    <meta:user-defined meta:name="OVERHEIDop.locatietype/OVERHEIDop.gebiedsmarkering">Provincie</meta:user-defined>
    <meta:user-defined meta:name="DC.title">Geurhinderbeleid industriële bronnen Provincie Groningen 2024</meta:user-defined>
    <meta:user-defined meta:name="DCTERMS.W3CDTF/DCTERMS.available">2024-12-24</meta:user-defined>
    <meta:user-defined meta:name="DCTERMS.W3CDTF/OVERHEIDop.jaargang">2024</meta:user-defined>
    <meta:user-defined meta:name="OVERHEIDop.publicationIssue">19855</meta:user-defined>
    <meta:user-defined meta:name="OVERHEIDop.betreftRegeling">CVDR732176_1</meta:user-defined>
    <meta:user-defined meta:name="xs:date/OVERHEIDop.startdatum">2024-12-25</meta:user-defined>
    <meta:user-defined meta:name="OVERHEIDop.PrbID/DC.identifier">prb-2024-19855</meta:user-defined>
    <meta:user-defined meta:name="OVERHEIDop.versieInformatie"/>
  </office:meta>
</office:document-meta>
</file>