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enstelling Investeringsregeling reductie stikstofemissie Noord-Ne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 evenals de colleges van Gedeputeerde Staten van Drenthe en Groningen, ieder voor zich, </text:p>
            <text:p text:style-name="al"/>
            <text:p text:style-name="al">BESLUITEN: </text:p>
            <text:p text:style-name="al"/>
            <text:p text:style-name="al">De wijziging van de Openstelling Investeringsregeling reductie stikstofemissie Noord-Nederland vast te stellen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 </text:p>
            <text:p text:style-name="al"/>
            <text:p text:style-name="al">In artikel VI wordt ‘€ 5.500.000,=’ vervangen door ‘€ 7.020.000,=’. </text:p>
            <text:p text:style-name="al"/>
            <text:p text:style-name="al">B </text:p>
            <text:p text:style-name="al"/>
            <text:p text:style-name="al">In artikel VI wordt ‘€ 2.500.000,=’ vervangen door ‘€ 980.000,=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met ingang van de dag na de datum van uitgifte van het Provinciaal blad waarin zij wordt geplaatst en werkt terug tot 14 november 202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7 december 2024</text:span></text:p>
          </text:section>
          <text:section text:name="ondertekening_id1-3-2-3-2">
            <text:p><text:span text:style-name="functie"/></text:p>
            <text:p><text:span text:style-name="functie">Gedeputeerde Staten van Fryslân,</text:span></text:p>
          </text:section>
          <text:section text:name="ondertekening_id1-3-2-3-3">
            <text:p><text:span text:style-name="functie"/></text:p>
            <text:p><text:span text:style-name="functie">Drs. A.A.M. Brok, voorzitter</text:span></text:p>
          </text:section>
          <text:section text:name="ondertekening_id1-3-2-3-4">
            <text:p><text:span text:style-name="functie"/></text:p>
            <text:p><text:span text:style-name="functie">Drs. Ing. J.J. Algr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5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5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5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Landbouw | Organisatie en beleid</meta:user-defined>
    <meta:user-defined meta:name="DC.source">Investeringsregeling Reductie Stikstofemissie Noord-Nederland]|[http://lokaleregelgeving.overheid.nl/CVDR697064</meta:user-defined>
    <meta:user-defined meta:name="DC.source">ASR SNN 2019]|[http://lokaleregelgeving.overheid.nl/CVDR623016</meta:user-defined>
    <meta:user-defined meta:name="OVERHEIDop.referentienummer">02325398</meta:user-defined>
    <meta:user-defined meta:name="DCTERMS.alternative">Besluit d.d. 10 september 2024 tot openstelling van de Investeringsregeling Reductie Stikstofemissie Noord Nederland</meta:user-defined>
    <dc:language>nl</dc:language>
    <meta:user-defined meta:name="OVERHEIDop.locatietype/OVERHEIDop.gebiedsmarkering">Provincie</meta:user-defined>
    <meta:user-defined meta:name="DC.title">Besluit d.d. 10 september 2024 tot openstelling van de Investeringsregeling Reductie Stikstofemissie Noord Nederland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854</meta:user-defined>
    <meta:user-defined meta:name="OVERHEIDop.betreftRegeling">CVDR724982_2</meta:user-defined>
    <meta:user-defined meta:name="OVERHEIDop.PrbID/DC.identifier">prb-2024-19854</meta:user-defined>
    <meta:user-defined meta:name="xs:date/OVERHEIDop.startdatum">2024-12-25</meta:user-defined>
    <meta:user-defined meta:name="OVERHEIDop.versieInformatie"/>
  </office:meta>
</office:document-meta>
</file>