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an de Weijer B.V., Industrieterrein Panningen 125, 5981 NC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en gebruik drogers</text:p>
            <text:p text:style-name="common-al">Locatie: Van de Weijer B.V., Industrieterrein Panningen 125, 5981 NC Panningen</text:p>
            <text:p text:style-name="common-al">Datum aanvraag: 19 december 2024</text:p>
            <text:p text:style-name="common-al">Zaaknummer: Z2024-0001039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85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0390</meta:user-defined>
    <meta:user-defined meta:name="DCTERMS.abstract">Provincie Limburg, aanvraag omgevingsvergunning Van de Weijer B.V., Indu</meta:user-defined>
    <dc:language>nl</dc:language>
    <meta:user-defined meta:name="OVERHEIDop.locatietype/OVERHEIDop.gebiedsmarkering">Vlak</meta:user-defined>
    <meta:user-defined meta:name="DC.title">Provincie Limburg, aanvraag omgevingsvergunning Van de Weijer B.V., Industrieterrein Panningen 125, 5981 NC Pannin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53</meta:user-defined>
    <meta:user-defined meta:name="OVERHEIDop.PrbID/DC.identifier">prb-2024-19853</meta:user-defined>
    <meta:user-defined meta:name="OVERHEIDop.versieInformatie"/>
  </office:meta>
</office:document-meta>
</file>