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pachting perceel te Zevenberg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of de Provincie) maakt hierbij bekend dat de Provincie het voornemen heeft om het perceel, kadastraal bekend gemeente Zevenbergen, Sectie N, nummer 141, te verpachten aan de heer C.A.P.J. van der Vorst. Het college is van mening dat bij deze verpachting geen mededingingsruimte door middel van een openbare selectieprocedure geboden hoeft te worden, omdat slechts één serieuze gegadigde in aanmerking komt voor de pacht van dit perceel. De criteria die de Provincie daarbij in aanmerking neemt zijn de volgende:</text:p>
            <text:list text:style-name="id1-3-2-1-1-2">
              <text:list-item text:style-override="id1-3-2-1-1-2-1">
                <text:number>1.</text:number>
                <text:p text:style-name="al">
                <text:span text:style-name="nadrukvet">Opgave</text:span>
              </text:p>
              </text:list-item>
            </text:list>
            <text:p text:style-name="common-al">De C.A.P.J. van der Vorst is voornemens om gedeelten grond die nodig zijn voor de reconstructie van de N285 te verkopen aan de Provincie en om een ander gedeelte vrij te maken van gebruik. In verband hiermee is overeengekomen dat de heer C.A.P.J. van der Vorst het genoemde perceel voor 1 jaar kan pachten. De pacht van het perceel kadastraal bekend gemeente Zevenbergen, sectie N, nummer 141 is onderdeel van de overeenkomst met de Provincie voor wat betreft de verkoop en vrij maken van gedeelten grond die nodig zijn voor de reconstructie van de N285.</text:p>
            <text:p text:style-name="common-al">Tussen Wagenberg en de A17 (nabij Zevenbergen) worden er door de Provincie maatregelen getroffen ter verbetering van de verkeersveiligheid en leefomgeving. Bij een aantal kruispunten en koude oversteken wordt de N285 (en aansluitingen) op dit gedeelte van het wegvak aangepast. Dit betreft o.a. het verbeteren van opstelstroken t.b.v. het veiliger oversteken over de N285, tussenbermen creëren t.p.v. de oversteek, oversteken van auto’s en groot verkeer verhinderen op 1 locatie (nabij Zevenbergen) waardoor dit verkeer niet meer door de bebouwde kom van Zevenbergen rijdt maar via de nieuwe Noordelijke randweg of bestaande af te waarderen N285 en de aanleg van een rotonde bij Langeweg.</text:p>
            <text:list text:style-name="id1-3-2-1-1-5">
              <text:list-item text:style-override="id1-3-2-1-1-5-1">
                <text:number>2.</text:number>
                <text:p text:style-name="al">
                <text:span text:style-name="nadrukvet">Doel van de verkoop</text:span>
              </text:p>
              </text:list-item>
            </text:list>
            <text:p text:style-name="common-al">Het doel van de grondaankoop door de Provincie is om de beoogde reconstructie van de N285 te kunnen uitvoeren. Met deze overeenkomst wordt een onteigening ten behoeve van de aanleg van de beoogde nieuwe infra voorkomen.</text:p>
            <text:p text:style-name="common-al">
            <text:span text:style-name="nadrukvet">Eén serieuze gegadigde </text:span>
          </text:p>
            <text:p text:style-name="common-al">Op basis van bovenstaande selectiecriteria is de heer C.A.P.J. van der Vorst de enige serieuze gegadigde voor de pacht in combinatie met de verkoop en vrij maken van benodigde grond om de beoogde doelstelling te realiseren. Er zijn geen andere partijen waarmee overeenstemming is bereikt over de schadeloosstelling in verband met het verlies van een gedeelte grond ten behoeve van de aanleg van nieuwe infra dit in combinatie met het verzoek om dit perceel te pachten in 2025. </text:p>
            <text:p text:style-name="common-al">
            <text:span text:style-name="nadrukvet">Vervaltermijn reactie – Kort Geding</text:span>
          </text:p>
            <text:p text:style-name="common-al">Eenieder die meent dat hij, met inachtneming van voornoemde criteria, als een serieuze gegadigde ook voor de pacht van het perceel kadastraal bekend als gemeente Zevenbergen, sectie N, nummer 141 in combinatie met de verkoop en vrij maken van benodigde gedeelten grond ten behoeve van de beoogde reconstructie van de N285, in aanmerking had behoren te komen, dient binnen 20 kalenderdagen na publicatie van deze aankondiging een kort geding tegen de provincie Noord-Brabant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 en de heer C.A.P.J. van der Vorst zouden immers onredelijk worden benadeeld, indien pas na deze termijn alsnog tegen de gesloten overeenkomst zou worden opgekomen.</text:p>
            <text:p text:style-name="last-al">Deze verpachting wordt gepubliceerd op <text:a xlink:href="http://www.officielebekendmakingen.nl" xlink:type="simple"><text:span text:style-name="nadrukondlijn">www.officie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rpachting perceel te Zevenbergen</meta:user-defined>
    <meta:user-defined meta:name="DCTERMS.W3CDTF/DCTERMS.available">2024-12-27</meta:user-defined>
    <meta:user-defined meta:name="DCTERMS.W3CDTF/OVERHEIDop.jaargang">2024</meta:user-defined>
    <meta:user-defined meta:name="OVERHEIDop.publicationIssue">19849</meta:user-defined>
    <meta:user-defined meta:name="OVERHEIDop.PrbID/DC.identifier">prb-2024-19849</meta:user-defined>
    <meta:user-defined meta:name="OVERHEIDop.versieInformatie"/>
  </office:meta>
</office:document-meta>
</file>