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ergunning Omgevingswet flora- en fauna-activiteit op de locatie Johanna van Burenlaan en Meulenbeldlaan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4 ontvingen wij een aanvraag voor een vergunning Omgevingswet flora- en fauna-activiteit op de locatie Johanna van Burenlaan en Meulenbeldlaan in Almelo. Gedeputeerde Staten hebben besloten de aanvraag voor een vergunning te weigeren.</text:p>
            <text:p text:style-name="common-al">Het besluit en de bijbehorende stukken zijn in te zien op <text:a xlink:href="https://jeleefomgeving.nl/inzien/001900328/f5f4801b-bed9-11ef-a33e-0050560122a3" xlink:type="simple">jeleefomgeving.nl/inzien/001900328/f5f4801b-bed9-11ef-a33e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31 jan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84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4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4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987</meta:user-defined>
    <meta:user-defined meta:name="DCTERMS.abstract">Betreft: Besluit op aanvraag op locatie Johanna van Burenlaan en Meulenbeldlaan in Almel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aanvraag vergunning Omgevingswet flora- en fauna-activiteit op de locatie Johanna van Burenlaan en Meulenbeldlaan in Almelo</meta:user-defined>
    <meta:user-defined meta:name="OVERHEIDop.datumEindeReactietermijn">2025-01-31</meta:user-defined>
    <meta:user-defined meta:name="OVERHEIDop.terinzageleggingBG">https://jeleefomgeving.nl/inzien/001900328/f5f4801b-bed9-11ef-a33e-0050560122a3</meta:user-defined>
    <meta:user-defined meta:name="DCTERMS.W3CDTF/DCTERMS.available">2024-12-24</meta:user-defined>
    <meta:user-defined meta:name="DCTERMS.W3CDTF/OVERHEIDop.jaargang">2024</meta:user-defined>
    <meta:user-defined meta:name="OVERHEIDop.publicationIssue">19846</meta:user-defined>
    <meta:user-defined meta:name="OVERHEIDop.PrbID/DC.identifier">prb-2024-19846</meta:user-defined>
    <meta:user-defined meta:name="OVERHEIDop.versieInformatie"/>
  </office:meta>
</office:document-meta>
</file>