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proefsleuven en het openen en dichten van handholes voor het inblazen van een telecommunicatieleiding in de gemeente Zaanstad in de provinciale weg N203 49.35-49.84, ingekomen 8 februari 2024, zaaknummer 22049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proefsleuven en het openen en dichten van handholes voor het inblazen van een telecommunicatieleiding in de gemeente Zaanstad in de provinciale weg N203 49.35-49.84.</text:p>
            <text:p text:style-name="common-al">De aanvraag is geregistreerd onder kenmerk: 2204920.</text:p>
            <text:p text:style-name="common-al"/>
            <text:p text:style-name="common-al">
            <text:span text:style-name="nadrukvet">Wanneer neemt provincie Noord-Holland een besluit over de aanvraag van de vergunning?</text:span>
          </text:p>
            <text:p text:style-name="common-al">Waarschijnlijk neemt provincie Noord-Holland voor 4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proefsleuven en het openen en dichten van handholes voor het inblazen van een telecommunicatieleiding in de gemeente Zaanstad in de provinciale weg N203 49.35-49.84, ingekomen 8 februari 2024, zaaknummer 2204920</meta:user-defined>
    <meta:user-defined meta:name="DCTERMS.W3CDTF/DCTERMS.available">2024-02-15</meta:user-defined>
    <meta:user-defined meta:name="DCTERMS.W3CDTF/OVERHEIDop.jaargang">2024</meta:user-defined>
    <meta:user-defined meta:name="OVERHEIDop.publicationIssue">1984</meta:user-defined>
    <meta:user-defined meta:name="OVERHEIDop.PrbID/DC.identifier">prb-2024-1984</meta:user-defined>
    <meta:user-defined meta:name="OVERHEIDop.versieInformatie"/>
  </office:meta>
</office:document-meta>
</file>