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3 3,0-3,1 VolkerWessel io N.E.M. BV, omgeving Heinsbergerweg 202, 6045CL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insbergerweg 202, 6045CL Roermon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3 3,0-3,1 VolkerWessel io N.E.M. BV</text:p>
            <text:p text:style-name="common-al">Aanvraagdatum: 28 oktober 2024</text:p>
            <text:p text:style-name="common-al">Zaaknummer: Z2024-0000197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83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93 3,0-3,1 VolkerWessel io N.E.M. BV, omgeving Heinsbergerweg 202, 6045CL Roermo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37</meta:user-defined>
    <meta:user-defined meta:name="OVERHEIDop.PrbID/DC.identifier">prb-2024-19837</meta:user-defined>
    <meta:user-defined meta:name="OVERHEIDop.versieInformatie"/>
  </office:meta>
</office:document-meta>
</file>