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gestuurde boring in de gemeente Alkmaar in de provinciale weg N244 vanaf 8.876 t/m 8.876,  vaarweg K20 vanaf 28.833 t/m 28.833, verzonden 19 december 2024, zaaknummer 2320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gestuurde boring in de gemeente Alkmaar in de provinciale weg N244 vanaf 8.876 t/m 8.876,  vaarweg K20 vanaf 28.833 t/m 28.833.</text:p>
            <text:p text:style-name="common-al">De vergunning is geregistreerd onder kenmerk: 232052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8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gestuurde boring in de gemeente Alkmaar in de provinciale weg N244 vanaf 8.876 t/m 8.876,  vaarweg K20 vanaf 28.833 t/m 28.833, verzonden 19 december 2024, zaaknummer 2320523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33</meta:user-defined>
    <meta:user-defined meta:name="OVERHEIDop.PrbID/DC.identifier">prb-2024-19833</meta:user-defined>
    <meta:user-defined meta:name="OVERHEIDop.versieInformatie"/>
  </office:meta>
</office:document-meta>
</file>