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mgevingswet ontvangen - Wenckebachstraat 1, Velsen-Noord - het wijzigen van een eerder verleende vergunning (z12236544) voor een Denoxinstallatie - Tata Steel IJmuiden B.V.</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heeft ontvangen.</text:p>
            <text:p text:style-name="common-al">Onderwerp: Het wijzigen van een eerder verleende vergunning (z12236544) voor een Denoxinstallatie</text:p>
            <text:p text:style-name="common-al">Aanvrager: Tata Steel IJmuiden B.V.</text:p>
            <text:p text:style-name="common-al">Zaaknummer: 13397192</text:p>
            <text:p text:style-name="common-al">DSO nummer: 2024121301632</text:p>
            <text:p text:style-name="common-al">Ontvangstdatum aanvraag: 13-12-2024</text:p>
            <text:p text:style-name="common-al">Namens: Provincie Noord-Holland</text:p>
            <text:p text:style-name="common-al">Deze bekendmaking is niet meer dan een mededeling. U kunt de aanvraag en bijbehorende stukken nog niet inzien. Ook kunt u nog geen zienswijze of bezwaar indienen. Dat kan pas als wij een (ontwerp)besluit nemen op de aanvraag. Dit (ontwerp)besluit maken wij dan ook bekend. Dan zullen wij ook de bij het (ontwerp)besluit behorende stukken publiceren.</text:p>
            <text:p text:style-name="last-al">Heeft u een vraag over deze zaak dan kunt u gebruik maken van <text:a xlink:href="https://mozardloket.odnzkg.nl/mozard/!suite09.scherm1089?mWfr=556" xlink:type="simple">dit 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9830</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830</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830</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418315</meta:user-defined>
    <meta:user-defined meta:name="DCTERMS.abstract">Bekendmaking van Provincie Noord-Holland</meta:user-defined>
    <dc:language>nl</dc:language>
    <meta:user-defined meta:name="OVERHEIDop.locatietype/OVERHEIDop.gebiedsmarkering">Punt</meta:user-defined>
    <meta:user-defined meta:name="DC.title">Aanvraag vergunning Omgevingswet ontvangen - Wenckebachstraat 1, Velsen-Noord - het wijzigen van een eerder verleende vergunning (z12236544) voor een Denoxinstallatie - Tata Steel IJmuiden B.V.</meta:user-defined>
    <meta:user-defined meta:name="DCTERMS.W3CDTF/DCTERMS.available">2024-12-24</meta:user-defined>
    <meta:user-defined meta:name="DCTERMS.W3CDTF/OVERHEIDop.jaargang">2024</meta:user-defined>
    <meta:user-defined meta:name="OVERHEIDop.publicationIssue">19830</meta:user-defined>
    <meta:user-defined meta:name="OVERHEIDop.PrbID/DC.identifier">prb-2024-19830</meta:user-defined>
    <meta:user-defined meta:name="OVERHEIDop.versieInformatie"/>
  </office:meta>
</office:document-meta>
</file>