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elektrastoring in de gemeente Edam-Volendam in de provinciale weg N247 54.2-54.3, ingekomen 9 februari 2024, zaaknummer 220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elektrastoring in de gemeente Edam-Volendam in de provinciale weg N247 54.2-54.3.</text:p>
            <text:p text:style-name="common-al">De aanvraag is geregistreerd onder kenmerk: 220555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elektrastoring in de gemeente Edam-Volendam in de provinciale weg N247 54.2-54.3, ingekomen 9 februari 2024, zaaknummer 2205551</meta:user-defined>
    <meta:user-defined meta:name="DCTERMS.W3CDTF/DCTERMS.available">2024-02-15</meta:user-defined>
    <meta:user-defined meta:name="DCTERMS.W3CDTF/OVERHEIDop.jaargang">2024</meta:user-defined>
    <meta:user-defined meta:name="OVERHEIDop.publicationIssue">1983</meta:user-defined>
    <meta:user-defined meta:name="OVERHEIDop.PrbID/DC.identifier">prb-2024-1983</meta:user-defined>
    <meta:user-defined meta:name="OVERHEIDop.versieInformatie"/>
  </office:meta>
</office:document-meta>
</file>