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verrichten van onderhoudswerkzaamheden aan een rijksmonumentaal pand op de locatie Geert Grooteplein Noord 9 te Nijmegen zaaknummer AB24.0257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duurzamen en verrichten van onderhoudswerkzaamheden aan een rijksmonumentaal pand op de locatie Geert Grooteplein Noord 9 te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2 febr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8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duurzamen en verrichten van onderhoudswerkzaamheden aan een rijksmonumentaal pand op de locatie Geert Grooteplein Noord 9 te Nijmegen zaaknummer AB24.02579</meta:user-defined>
    <meta:user-defined meta:name="DCTERMS.W3CDTF/DCTERMS.available">2024-12-24</meta:user-defined>
    <meta:user-defined meta:name="DCTERMS.W3CDTF/OVERHEIDop.jaargang">2024</meta:user-defined>
    <meta:user-defined meta:name="OVERHEIDop.publicationIssue">19829</meta:user-defined>
    <meta:user-defined meta:name="OVERHEIDop.PrbID/DC.identifier">prb-2024-19829</meta:user-defined>
    <meta:user-defined meta:name="OVERHEIDop.versieInformatie"/>
  </office:meta>
</office:document-meta>
</file>