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houten bouwwerk op de locatie Lokhorstweg 34  te Ermelo zaaknummer AB24.0138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het legaliseren van een houten bouwwerk op de locatie Lokhorstweg 34  te Ermelo.</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30 januari 2025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1381" xlink:type="simple">de vergunningenpagina</text:a> of fysiek op locatie na het maken van een telefonische afspraak.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82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2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2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aliseren van een houten bouwwerk op de locatie Lokhorstweg 34  te Ermelo zaaknummer AB24.01381</meta:user-defined>
    <meta:user-defined meta:name="DCTERMS.W3CDTF/DCTERMS.available">2024-12-24</meta:user-defined>
    <meta:user-defined meta:name="DCTERMS.W3CDTF/OVERHEIDop.jaargang">2024</meta:user-defined>
    <meta:user-defined meta:name="OVERHEIDop.publicationIssue">19828</meta:user-defined>
    <meta:user-defined meta:name="OVERHEIDop.PrbID/DC.identifier">prb-2024-19828</meta:user-defined>
    <meta:user-defined meta:name="OVERHEIDop.versieInformatie"/>
  </office:meta>
</office:document-meta>
</file>