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ragten B.V., Grote Braak Schijndel - Z/239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Nieuwbouwwerkzaamheden</text:p>
            <text:p text:style-name="common-al">Locatie:  Kernrandzone van de kern van Schijndel</text:p>
            <text:p text:style-name="common-al">Zaaknummer:  Z/239192</text:p>
            <text:p text:style-name="common-al">Activiteit: Flora- en fauna-activiteit</text:p>
            <text:p text:style-name="common-al">Datum ontvangen:  18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192</meta:user-defined>
    <dc:language>nl</dc:language>
    <meta:user-defined meta:name="OVERHEIDop.locatietype/OVERHEIDop.gebiedsmarkering">Vlak</meta:user-defined>
    <meta:user-defined meta:name="DC.title">Provincie Noord-Brabant – Omgevingsvergunning aangevraagd – Kragten B.V., Grote Braak Schijndel - Z/239192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27</meta:user-defined>
    <meta:user-defined meta:name="OVERHEIDop.PrbID/DC.identifier">prb-2024-19827</meta:user-defined>
    <meta:user-defined meta:name="OVERHEIDop.versieInformatie"/>
  </office:meta>
</office:document-meta>
</file>