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13 december 2024 tot wijziging van de Verordening Commissie Regionaal Overleg Luchthaven Budel Noord-Brabant in verband met het aanbrengen van diverse technische, procedurele en juridische verbeteringen (Eerste wijziging Verordening Commissie Regionaal Overleg Luchthaven Budel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5 november 2024, nr. 66/23A;</text:p>
            <text:p text:style-name="al"/>
            <text:p text:style-name="al">Gelet op de artikelen 8.58 en 8.59 van de Wet luchtvaart;</text:p>
            <text:p text:style-name="al"/>
            <text:p text:style-name="al">Overwegende dat de Verordening Commissie Regionaal Overleg Luchthaven Budel Noord-Brabant op een aantal punten niet meer aansluit bij de beoogde werkwijze van de commissie, alsmede dat het wenselijk is de verordening op een aantal andere punten inhoudelijk en technisch te wijzig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Commissie Regionaal Overleg Luchthaven Budel Noord-Brabant</text:p>
            <text:p text:style-name="al">De Verordening Commissie Regionaal Overleg Luchthaven Budel Noord-Brabant wordt als volgt gewijzigd:</text:p>
            <text:p text:style-name="al"/>
            <text:p text:style-name="al">A.</text:p>
            <text:p text:style-name="al"/>
            <text:p text:style-name="al">In artikel 1, onder b, wordt “Commissie Regionaal Overleg Luchthaven Budel” vervangen door “Commissie regionaal overleg Kempen Airport”.</text:p>
            <text:p text:style-name="al"/>
            <text:p text:style-name="al">B.</text:p>
            <text:p text:style-name="al"/>
            <text:p text:style-name="al">Artikel 2 komt te luiden:</text:p>
            <text:p text:style-name="al">
            <text:span text:style-name="nadrukvet">Artikel 2 Instelling</text:span>
          </text:p>
            <text:p text:style-name="al">Er is een Commissie regionaal overleg Kempen Airport.</text:p>
            <text:p text:style-name="al"/>
            <text:p text:style-name="al">C.</text:p>
            <text:p text:style-name="al"/>
            <text:p text:style-name="al">Onder vervanging van de punt aan het slot van onderdeel g door een puntkomma worden aan artikel 3 drie onderdelen toegevoegd, luidende:</text:p>
            <text:list text:style-name="id1-3-2-2-1-17">
              <text:list-item text:style-override="id1-3-2-2-1-17-1">
                <text:number>h.</text:number>
                <text:p text:style-name="al">het bevorderen van het gesprek tussen de leden, met als doel om waar mogelijk te komen tot afspraken om overlast van de luchthaven te voorkomen of te verminderen;</text:p>
              </text:list-item>
              <text:list-item text:style-override="id1-3-2-2-1-17-2">
                <text:number>i.</text:number>
                <text:p text:style-name="al">het geven van advies aan het bevoegd gezag, gevraagd of ongevraagd, over wijziging van het Reglement Commissie regionaal overleg Kempen Airport Noord-Brabant;</text:p>
              </text:list-item>
              <text:list-item text:style-override="id1-3-2-2-1-17-3">
                <text:number>j.</text:number>
                <text:p text:style-name="al">het geven van advies aan het bevoegd gezag, gevraagd en ongevraagd, over wijziging van het provinciaal beleid ten aanzien van luchtvaart.</text:p>
              </text:list-item>
            </text:list>
            <text:p text:style-name="al">D.</text:p>
            <text:p text:style-name="al"/>
            <text:p text:style-name="al">Artikel 4 wordt als volgt gewijzigd:</text:p>
            <text:list text:style-name="id1-3-2-2-1-21">
              <text:list-item text:style-override="id1-3-2-2-1-21-1">
                <text:number>1.</text:number>
                <text:p text:style-name="al">Onderdeel e komt te luiden:</text:p>
                <text:list text:style-name="id1-3-2-2-1-21-1-3">
                  <text:list-item text:style-override="id1-3-2-2-1-21-1-3-1">
                    <text:number>e.</text:number>
                    <text:p text:style-name="al">ten minste één en maximaal twee vertegenwoordigers van omwonenden van de luchthaven woonachtig in de gemeenten, genoemd in onderdeel b of c, bij voorkeur op voordracht van een bewonersorganisatie zoals een buurtraad, dorpsraad, wijkraad of kernraad, en niet meer dan één vertegenwoordiger per gemeente;</text:p>
                  </text:list-item>
                </text:list>
              </text:list-item>
              <text:list-item text:style-override="id1-3-2-2-1-21-2">
                <text:number>2.</text:number>
                <text:p text:style-name="al">Onderdeel g komt te luiden:</text:p>
                <text:list text:style-name="id1-3-2-2-1-21-2-3">
                  <text:list-item text:style-override="id1-3-2-2-1-21-2-3-1">
                    <text:number>g.</text:number>
                    <text:p text:style-name="al">optioneel een vertegenwoordiger van een rechtspersoonlijkheid bezittende milieuorganisatie;</text:p>
                  </text:list-item>
                </text:list>
              </text:list-item>
              <text:list-item text:style-override="id1-3-2-2-1-21-3">
                <text:number>3.</text:number>
                <text:p text:style-name="al">Onderdeel h komt te luiden:</text:p>
                <text:list text:style-name="id1-3-2-2-1-21-3-3">
                  <text:list-item text:style-override="id1-3-2-2-1-21-3-3-1">
                    <text:number>h.</text:number>
                    <text:p text:style-name="al">optioneel een vertegenwoordiger van het bedrijfsleven in de omgeving van de luchthaven.</text:p>
                  </text:list-item>
                </text:list>
              </text:list-item>
            </text:list>
            <text:p text:style-name="al">E.</text:p>
            <text:p text:style-name="al"/>
            <text:p text:style-name="al">In artikel 5, vierde lid, wordt “twee leden“ vervangen door “een of twee leden“.</text:p>
            <text:p text:style-name="al"/>
            <text:p text:style-name="al">F.</text:p>
            <text:p text:style-name="al"/>
            <text:p text:style-name="al">Artikel 6, vierde lid, wordt als volgt gewijzigd:</text:p>
            <text:list text:style-name="id1-3-2-2-1-29">
              <text:list-item text:style-override="id1-3-2-2-1-29-1">
                <text:number>1.</text:number>
                <text:p text:style-name="al">Onderdeel c komt te luiden:</text:p>
                <text:list text:style-name="id1-3-2-2-1-29-1-3">
                  <text:list-item text:style-override="id1-3-2-2-1-29-1-3-1">
                    <text:number>c.</text:number>
                    <text:p text:style-name="al">het toezien op en aansturen van de uitvoering van de taken van de commissie, zoals vastgelegd in dit reglement;.</text:p>
                  </text:list-item>
                </text:list>
              </text:list-item>
              <text:list-item text:style-override="id1-3-2-2-1-29-2">
                <text:number>2.</text:number>
                <text:p text:style-name="al">Onder vervanging van de punt aan het slot van onderdeel f door een puntkomma wordt een onderdeel toegevoegd, luidende:</text:p>
                <text:list text:style-name="id1-3-2-2-1-29-2-3">
                  <text:list-item text:style-override="id1-3-2-2-1-29-2-3-1">
                    <text:number>g.</text:number>
                    <text:p text:style-name="al">het voorzitten van de vergaderingen van de agendacommissie, bedoeld in artikel 5, vierde lid.</text:p>
                  </text:list-item>
                </text:list>
              </text:list-item>
            </text:list>
            <text:p text:style-name="al">G. </text:p>
            <text:p text:style-name="al"/>
            <text:p text:style-name="al">Artikel 7 wordt als volgt gewijzigd:</text:p>
            <text:list text:style-name="id1-3-2-2-1-33">
              <text:list-item text:style-override="id1-3-2-2-1-33-1">
                <text:number>1.</text:number>
                <text:p text:style-name="al">In het eerste, tweede en vijfde lid wordt “vertegenwoordigd“ vervangen door “vertegenwoordigt“.</text:p>
              </text:list-item>
              <text:list-item text:style-override="id1-3-2-2-1-33-2">
                <text:number>2.</text:number>
                <text:p text:style-name="al">Na het vijfde lid worden twee leden toegevoegd, luidende:</text:p>
                <text:list text:style-name="id1-3-2-2-1-33-2-3">
                  <text:list-item text:style-override="id1-3-2-2-1-33-2-3-1">
                    <text:number>6.</text:number>
                    <text:p text:style-name="al">In afwijking van het vijfde lid kan de voorzitter de vertegenwoordiger bedoeld in artikel 4, onderdeel d, meerdere malen herbenoemen.</text:p>
                  </text:list-item>
                  <text:list-item text:style-override="id1-3-2-2-1-33-2-3-2">
                    <text:number>7.</text:number>
                    <text:p text:style-name="al">De voorzitter en secretaris dragen zorg voor een inwerkprogramma voor nieuwe leden.</text:p>
                  </text:list-item>
                </text:list>
              </text:list-item>
            </text:list>
            <text:p text:style-name="al">H. </text:p>
            <text:p text:style-name="al"/>
            <text:p text:style-name="al">In artikel 8, derde en vierde lid, wordt “vertegenwoordigd“ vervangen door “vertegenwoordigt“.</text:p>
            <text:p text:style-name="al"/>
            <text:p text:style-name="al">I. </text:p>
            <text:p text:style-name="al"/>
            <text:p text:style-name="al">Artikel 9 komt als volgt te luiden:</text:p>
            <text:p text:style-name="al">
            <text:span text:style-name="nadrukvet">Artikel 9 Secretariaat</text:span>
          </text:p>
            <text:list text:style-name="id1-3-2-2-1-42">
              <text:list-item text:style-override="id1-3-2-2-1-42-1">
                <text:number>1.</text:number>
                <text:p text:style-name="al">Gedeputeerde Staten voorzien in het secretariaat van de commissie en wijzen daartoe een secretaris aan.</text:p>
              </text:list-item>
              <text:list-item text:style-override="id1-3-2-2-1-42-2">
                <text:number>2.</text:number>
                <text:p text:style-name="al">De secretaris is geen lid van de commissie.</text:p>
              </text:list-item>
              <text:list-item text:style-override="id1-3-2-2-1-42-3">
                <text:number>3.</text:number>
                <text:p text:style-name="al">De secretaris heeft tot taak het zorg dragen voor:</text:p>
                <text:list text:style-name="id1-3-2-2-1-42-3-3">
                  <text:list-item text:style-override="id1-3-2-2-1-42-3-3-1">
                    <text:number>a.</text:number>
                    <text:p text:style-name="al">een goede inhoudelijke en logistieke voorbereiding en afhandeling van vergaderingen van de commissie;</text:p>
                  </text:list-item>
                  <text:list-item text:style-override="id1-3-2-2-1-42-3-3-2">
                    <text:number>b.</text:number>
                    <text:p text:style-name="al">de uitvoering van de beslissingen van de commissie, waaronder het opstellen van adviezen en correspondentie;</text:p>
                  </text:list-item>
                  <text:list-item text:style-override="id1-3-2-2-1-42-3-3-3">
                    <text:number>c.</text:number>
                    <text:p text:style-name="al">het ondersteunen van de voorzitter bij diens taken.</text:p>
                  </text:list-item>
                </text:list>
              </text:list-item>
              <text:list-item text:style-override="id1-3-2-2-1-42-4">
                <text:number>4.</text:number>
                <text:p text:style-name="al">Gedeputeerde Staten dragen er zorg voor dat de secretaris over voldoende uren beschikt om de taken, genoemd in het derde lid, naar behoren uit te kunnen voeren.</text:p>
              </text:list-item>
              <text:list-item text:style-override="id1-3-2-2-1-42-5">
                <text:number>5.</text:number>
                <text:p text:style-name="al">Indien er sprake is van geheimhouding als bedoeld in de artikelen 84 tot en met 86 van de Provinciewet, maakt de secretaris hier melding van op de stukken.</text:p>
              </text:list-item>
              <text:list-item text:style-override="id1-3-2-2-1-42-6">
                <text:number>6.</text:number>
                <text:p text:style-name="al">De secretaris draagt na beëindiging van de werkzaamheden van de commissie alle archiefbescheiden over aan Gedeputeerde Staten.</text:p>
              </text:list-item>
            </text:list>
            <text:p text:style-name="al">J.</text:p>
            <text:p text:style-name="al"/>
            <text:p text:style-name="al">Artikel 10 komt te luiden:</text:p>
            <text:p text:style-name="al">
            <text:span text:style-name="nadrukvet">Artikel 10 Vergaderorde</text:span>
          </text:p>
            <text:list text:style-name="id1-3-2-2-1-47">
              <text:list-item text:style-override="id1-3-2-2-1-47-1">
                <text:number>1.</text:number>
                <text:p text:style-name="al">De commissie vergadert ten minste twee keer per jaar, op een door haar te bepalen locatie.</text:p>
              </text:list-item>
              <text:list-item text:style-override="id1-3-2-2-1-47-2">
                <text:number>2.</text:number>
                <text:p text:style-name="al">Indien ten minste twee van de zitting hebbende leden van de commissie de wens tot een vergadering aan de voorzitter kenbaar maken, schrijft de voorzitter binnen vier weken een vergadering uit.</text:p>
              </text:list-item>
              <text:list-item text:style-override="id1-3-2-2-1-47-3">
                <text:number>3.</text:number>
                <text:p text:style-name="al">De voorzitter bepaalt, na raadpleging van de leden, de datum en het tijdstip van de vergaderingen.</text:p>
              </text:list-item>
              <text:list-item text:style-override="id1-3-2-2-1-47-4">
                <text:number>4.</text:number>
                <text:p text:style-name="al">De vergaderingen van de commissie zijn openbaar.</text:p>
              </text:list-item>
              <text:list-item text:style-override="id1-3-2-2-1-47-5">
                <text:number>5.</text:number>
                <text:p text:style-name="al">Een vergadering of een gedeelte daarvan is niet openbaar indien:</text:p>
                <text:list text:style-name="id1-3-2-2-1-47-5-3">
                  <text:list-item text:style-override="id1-3-2-2-1-47-5-3-1">
                    <text:number>a.</text:number>
                    <text:p text:style-name="al">de in artikel 5.1 van de Wet open overheid bedoelde belangen op de in dat artikel aangegeven wijze naar het oordeel van de voorzitter kunnen worden geschaad.</text:p>
                  </text:list-item>
                  <text:list-item text:style-override="id1-3-2-2-1-47-5-3-2">
                    <text:number>b.</text:number>
                    <text:p text:style-name="al">ten minste de helft van de aanwezige leden van oordeel is dat openbare behandeling van een bepaald onderwerp niet wenselijk is.</text:p>
                  </text:list-item>
                </text:list>
              </text:list-item>
              <text:list-item text:style-override="id1-3-2-2-1-47-6">
                <text:number>6.</text:number>
                <text:p text:style-name="al">Een voorstel tot het houden van een besloten vergadering, bedoeld in het vijfde lid, kan zowel afkomstig zijn van de voorzitter als van een lid van de commissie en wordt gemotiveerd.</text:p>
              </text:list-item>
              <text:list-item text:style-override="id1-3-2-2-1-47-7">
                <text:number>7.</text:number>
                <text:p text:style-name="al">Indien een vergadering besloten is, geldt een verplichting tot geheimhouding omtrent informatie die in die vergadering ter kennis van de aanwezigen komt. De verplichting duurt voort, totdat de commissie haar opheft.</text:p>
              </text:list-item>
              <text:list-item text:style-override="id1-3-2-2-1-47-8">
                <text:number>8.</text:number>
                <text:p text:style-name="al">Van een besloten vergadering wordt een afzonderlijk verslag opgemaakt, dat niet openbaar wordt gemaakt tenzij de commissie besluit de verplichting, bedoeld in het zevende lid, op te heffen.</text:p>
              </text:list-item>
              <text:list-item text:style-override="id1-3-2-2-1-47-9">
                <text:number>9.</text:number>
                <text:p text:style-name="al">Een vergadering vindt slechts doorgang als ten minste de helft van het aantal leden aanwezig is.</text:p>
              </text:list-item>
              <text:list-item text:style-override="id1-3-2-2-1-47-10">
                <text:number>10.</text:number>
                <text:p text:style-name="al">De commissie neemt de artikelen 84 tot en met 86 van de Provinciewet inzake geheimhouding in acht.</text:p>
              </text:list-item>
            </text:list>
            <text:p text:style-name="al">K.</text:p>
            <text:p text:style-name="al"/>
            <text:p text:style-name="al">Artikel 11 komt te luiden:</text:p>
            <text:p text:style-name="al">
            <text:span text:style-name="nadrukvet">Artikel 11 Vergoedingen</text:span>
          </text:p>
            <text:list text:style-name="id1-3-2-2-1-52">
              <text:list-item text:style-override="id1-3-2-2-1-52-1">
                <text:number>1.</text:number>
                <text:p text:style-name="al">De voorzitter en de leden bedoeld in artikel 4, onderdelen d tot en met h, ontvangen voor vergaderingen en reis- en verblijfskosten de vergoedingen bedoeld in artikel 4a van de Verordening rechtspositie politieke ambtsdragers Noord-Brabant.</text:p>
              </text:list-item>
              <text:list-item text:style-override="id1-3-2-2-1-52-2">
                <text:number>2.</text:number>
                <text:p text:style-name="al">De volgende vergaderingen komen in aanmerkingen voor een vergoeding als bedoeld in het eerste lid:</text:p>
                <text:list text:style-name="id1-3-2-2-1-52-2-3">
                  <text:list-item text:style-override="id1-3-2-2-1-52-2-3-1">
                    <text:number>a.</text:number>
                    <text:p text:style-name="al">vergaderingen van de agendacommissie als bedoeld in artikel 5, vierde lid;</text:p>
                  </text:list-item>
                  <text:list-item text:style-override="id1-3-2-2-1-52-2-3-2">
                    <text:number>b.</text:number>
                    <text:p text:style-name="al">vergaderingen van de commissie als bedoeld in artikel 10;</text:p>
                  </text:list-item>
                  <text:list-item text:style-override="id1-3-2-2-1-52-2-3-3">
                    <text:number>c.</text:number>
                    <text:p text:style-name="al">sollicitatiegesprekken die gevoerd worden voor het werven van nieuw leden voor de commissie;</text:p>
                  </text:list-item>
                  <text:list-item text:style-override="id1-3-2-2-1-52-2-3-4">
                    <text:number>d.</text:number>
                    <text:p text:style-name="al">informatiebijeenkomsten die plaats vinden ten behoeve van het inwerken van nieuwe leden van de commissie;</text:p>
                  </text:list-item>
                  <text:list-item text:style-override="id1-3-2-2-1-52-2-3-5">
                    <text:number>e.</text:number>
                    <text:p text:style-name="al">themabijeenkomsten van Provinciale Staten die betrekking hebben op Kempen Airport.</text:p>
                  </text:list-item>
                </text:list>
              </text:list-item>
            </text:list>
            <text:p text:style-name="al">L.</text:p>
            <text:p text:style-name="al"/>
            <text:p text:style-name="al">Artikel 12 komt te luiden:</text:p>
            <text:p text:style-name="al">
            <text:span text:style-name="nadrukvet">Artikel 12 Communicatie</text:span>
          </text:p>
            <text:list text:style-name="id1-3-2-2-1-57">
              <text:list-item text:style-override="id1-3-2-2-1-57-1">
                <text:number>1.</text:number>
                <text:p text:style-name="al">De commissie beschikt over een eigen website waarop zij in elk geval de agenda en de verslagen plaatst van openbare vergaderingen als bedoeld in artikel 10, vierde lid.</text:p>
              </text:list-item>
              <text:list-item text:style-override="id1-3-2-2-1-57-2">
                <text:number>2.</text:number>
                <text:p text:style-name="al">Gedeputeerde Staten dragen de kosten voor de website, bedoeld in het eerste lid.</text:p>
              </text:list-item>
              <text:list-item text:style-override="id1-3-2-2-1-57-3">
                <text:number>3.</text:number>
                <text:p text:style-name="al">De commissie stelt zo vaak als zij dat wenselijk acht, doch ten minste eenmaal per jaar, Provinciale Staten per brief op de hoogte van de belangrijkste thema’s die spelen binnen de commissie. </text:p>
              </text:list-item>
            </text:list>
            <text:p text:style-name="al">M.</text:p>
            <text:p text:style-name="al"/>
            <text:p text:style-name="al">Artikel 15 komt te luiden:</text:p>
            <text:p text:style-name="al">
            <text:span text:style-name="nadrukvet">Artikel 15 Citeertitel</text:span>
          </text:p>
            <text:p text:style-name="al">Dit besluit wordt aangehaald als: Reglement Commissie regionaal overleg Kempen Airport Noord-Brabant.</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zij wordt geplaatst en werkt ten aanzien van artikel I, onderdeel K, terug tot en met 12 juli 2024.</text:p>
          </text:section>
        </text:section>
        <text:section text:name="regeling-sluiting_id1-3-2-3" text:style-name="regeling-sluiting">
          <text:section text:name="ondertekening_id1-3-2-3-1">
            <text:p><text:span text:style-name="functie">’s-Hertogenbosch, 13 dec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griffier,</text:span></text:p>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8.58 van de Wet luchtvaart]|[1.0:c:BWBR0005555&amp;artikel=8.58&amp;g=2024-07-01</meta:user-defined>
    <meta:user-defined meta:name="DC.source">artikel 8.59 van de Wet luchtvaart]|[1.0:c:BWBR0005555&amp;artikel=8.59&amp;g=2024-07-01</meta:user-defined>
    <meta:user-defined meta:name="OVERHEIDop.referentienummer">6036672</meta:user-defined>
    <meta:user-defined meta:name="DCTERMS.alternative">Verordening Commissie Regionaal Overleg Luchthaven Budel Noord-Brabant</meta:user-defined>
    <dc:language>nl</dc:language>
    <meta:user-defined meta:name="OVERHEIDop.locatietype/OVERHEIDop.gebiedsmarkering">Provincie</meta:user-defined>
    <meta:user-defined meta:name="DC.title">Verordening Commissie Regionaal Overleg luchthaven Budel Noord-Brabant</meta:user-defined>
    <meta:user-defined meta:name="DCTERMS.W3CDTF/DCTERMS.available">2024-12-24</meta:user-defined>
    <meta:user-defined meta:name="DCTERMS.W3CDTF/OVERHEIDop.jaargang">2024</meta:user-defined>
    <meta:user-defined meta:name="OVERHEIDop.publicationIssue">19824</meta:user-defined>
    <meta:user-defined meta:name="OVERHEIDop.betreftRegeling">CVDR109733_2</meta:user-defined>
    <meta:user-defined meta:name="xs:date/OVERHEIDop.startdatum">2024-12-25</meta:user-defined>
    <meta:user-defined meta:name="OVERHEIDop.PrbID/DC.identifier">prb-2024-19824</meta:user-defined>
    <meta:user-defined meta:name="OVERHEIDop.versieInformatie"/>
  </office:meta>
</office:document-meta>
</file>