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4">
      <text:list-level-style-bullet text:bullet-char="•" text:level="1">
        <style:list-level-properties text:min-label-width="10mm"/>
      </text:list-level-style-bullet>
    </text:list-style>
    <text:list-style style:name="id1-3-2-2-1-3-4-7-5">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2-1">
      <text:list-level-style-bullet text:bullet-char="•" text:level="1">
        <style:list-level-properties text:min-label-width="10mm"/>
      </text:list-level-style-bullet>
    </text:list-style>
    <text:list-style style:name="id1-3-2-2-1-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2">
      <text:list-level-style-bullet text:bullet-char="•" text:level="1">
        <style:list-level-properties text:min-label-width="10mm"/>
      </text:list-level-style-bullet>
    </text:list-style>
    <text:list-style style:name="id1-3-2-2-1-3-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4">
      <text:list-level-style-bullet text:bullet-char="•" text:level="1">
        <style:list-level-properties text:min-label-width="10mm"/>
      </text:list-level-style-bullet>
    </text:list-style>
    <text:list-style style:name="id1-3-2-2-1-3-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0-4">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5-31-2">
      <text:list-level-style-bullet text:bullet-char="•" text:level="1">
        <style:list-level-properties text:min-label-width="10mm"/>
      </text:list-level-style-bullet>
    </text:list-style>
    <text:list-style style:name="id1-3-2-2-1-3-5-31-3">
      <text:list-level-style-bullet text:bullet-char="•" text:level="1">
        <style:list-level-properties text:min-label-width="10mm"/>
      </text:list-level-style-bullet>
    </text:list-style>
    <text:list-style style:name="id1-3-2-2-1-3-5-31-4">
      <text:list-level-style-bullet text:bullet-char="•" text:level="1">
        <style:list-level-properties text:min-label-width="10mm"/>
      </text:list-level-style-bullet>
    </text:list-style>
    <text:list-style style:name="id1-3-2-2-1-3-5-31-5">
      <text:list-level-style-bullet text:bullet-char="•" text:level="1">
        <style:list-level-properties text:min-label-width="10mm"/>
      </text:list-level-style-bullet>
    </text:list-style>
    <text:list-style style:name="id1-3-2-2-1-3-5-31-6">
      <text:list-level-style-bullet text:bullet-char="•" text:level="1">
        <style:list-level-properties text:min-label-width="10mm"/>
      </text:list-level-style-bullet>
    </text:list-style>
    <text:list-style style:name="id1-3-2-2-1-3-5-31-7">
      <text:list-level-style-bullet text:bullet-char="•" text:level="1">
        <style:list-level-properties text:min-label-width="10mm"/>
      </text:list-level-style-bullet>
    </text:list-style>
    <text:list-style style:name="id1-3-2-2-1-3-5-31-8">
      <text:list-level-style-bullet text:bullet-char="•" text:level="1">
        <style:list-level-properties text:min-label-width="10mm"/>
      </text:list-level-style-bullet>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0">
      <text:list-level-style-bullet text:bullet-char="•" text:level="1">
        <style:list-level-properties text:min-label-width="10mm"/>
      </text:list-level-style-bullet>
    </text:list-style>
    <text:list-style style:name="id1-3-2-2-1-3-5-60-1">
      <text:list-level-style-bullet text:bullet-char="•" text:level="1">
        <style:list-level-properties text:min-label-width="10mm"/>
      </text:list-level-style-bullet>
    </text:list-style>
    <text:list-style style:name="id1-3-2-2-1-3-5-60-2">
      <text:list-level-style-bullet text:bullet-char="•" text:level="1">
        <style:list-level-properties text:min-label-width="10mm"/>
      </text:list-level-style-bullet>
    </text:list-style>
    <text:list-style style:name="id1-3-2-2-1-3-5-60-3">
      <text:list-level-style-bullet text:bullet-char="•" text:level="1">
        <style:list-level-properties text:min-label-width="10mm"/>
      </text:list-level-style-bullet>
    </text:list-style>
    <text:list-style style:name="id1-3-2-2-1-3-5-60-4">
      <text:list-level-style-bullet text:bullet-char="•" text:level="1">
        <style:list-level-properties text:min-label-width="10mm"/>
      </text:list-level-style-bullet>
    </text:list-style>
    <text:list-style style:name="id1-3-2-2-1-3-5-60-5">
      <text:list-level-style-bullet text:bullet-char="•" text:level="1">
        <style:list-level-properties text:min-label-width="10mm"/>
      </text:list-level-style-bullet>
    </text:list-style>
    <text:list-style style:name="id1-3-2-2-1-3-5-60-6">
      <text:list-level-style-bullet text:bullet-char="•" text:level="1">
        <style:list-level-properties text:min-label-width="10mm"/>
      </text:list-level-style-bullet>
    </text:list-style>
    <text:list-style style:name="id1-3-2-2-1-3-5-60-7">
      <text:list-level-style-bullet text:bullet-char="•" text:level="1">
        <style:list-level-properties text:min-label-width="10mm"/>
      </text:list-level-style-bullet>
    </text:list-style>
    <text:list-style style:name="id1-3-2-2-1-3-5-60-8">
      <text:list-level-style-bullet text:bullet-char="•" text:level="1">
        <style:list-level-properties text:min-label-width="10mm"/>
      </text:list-level-style-bullet>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15-1-1">
      <style:table-column-properties style:rel-column-width="39*"/>
    </style:style>
    <style:style style:family="table-column" style:parent-style-name="colspec" style:name="id1-3-2-7-15-1-2">
      <style:table-column-properties style:rel-column-width="45*"/>
    </style: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office:automatic-styles>
  <office:body>
    <office:text>
      <text:p text:style-name="new_page_staatscourant"/>
      <text:p text:style-name="single-kop-titel">Beleidsregel Opendata beleid Nationale database Flora en Fauna</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text:list text:style-name="id1-3-2-1-1-5">
              <text:list-item text:style-override="id1-3-2-1-1-5-1">
                <text:number>-</text:number>
                <text:p text:style-name="al">artikel 4:81 van de Algemene wet bestuursrecht; </text:p>
              </text:list-item>
            </text:list>
            <text:p text:style-name="al">overwegende dat:</text:p>
            <text:list text:style-name="id1-3-2-1-1-7">
              <text:list-item text:style-override="id1-3-2-1-1-7-1">
                <text:number>-</text:number>
                <text:p text:style-name="al">het coalitieakkoord van het Kabinet stelt dat de Nationale database Flora en Faunawet zo spoedig mogelijk openbaar wordt;</text:p>
              </text:list-item>
              <text:list-item text:style-override="id1-3-2-1-1-7-2">
                <text:number>-</text:number>
                <text:p text:style-name="al">het wenselijk is dat hiervoor een eenduidige beleid wordt vastgesteld.</text:p>
              </text:list-item>
            </text:list>
            <text:p text:style-name="al">
            <text:span text:style-name="nadrukvet"/>BESLUITEN:  </text:p>
            <text:list text:style-name="id1-3-2-1-1-9">
              <text:list-item text:style-override="id1-3-2-1-1-9-1">
                <text:number>1.</text:number>
                <text:p text:style-name="al">de Beleidsregel Opendata beleid Nationale database Flora en Fauna vast te stellen;</text:p>
              </text:list-item>
              <text:list-item text:style-override="id1-3-2-1-1-9-2">
                <text:number>2.</text:number>
                <text:p text:style-name="al">dit besluit treedt in werking met ingang van de eerste dag na de datum van uitgifte van het provinciaal blad waarin het wordt geplaatst;</text:p>
              </text:list-item>
              <text:list-item text:style-override="id1-3-2-1-1-9-3">
                <text:number>3.</text:number>
                <text:p text:style-name="al">in het geval de publicatie in het Provinciaal Blad plaatsvindt na 1 januari 2025, werkt de Beleidsregel Opendata beleid Nationale database Flora en Fauna terug tot en met 1 januari 2025.</text:p>
              </text:list-item>
            </text:list>
            <text:p text:style-name="al">Gedeputeerde Staten voornoemd,</text:p>
            <text:p text:style-name="al"/>
            <text:p text:style-name="al">J. Otter, plv. voorzitter</text:p>
            <text:p text:style-name="al">W.F. Brenkman MSc, secretaris</text:p>
            <text:p text:style-name="al"/>
            <text:p text:style-name="al">Assen, 17 december 2024</text:p>
            <text:p text:style-name="al">Kenmerk 4.9/2024001857</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Nationale Database Flora en Fauna (NDFF) bevat gevalideerde natuurgegevens van zowel overheden als private partijen. Vanaf 1 januari 2025 stelt de NDFF open data beschikbaar. Dat betekent dat straks iedereen gratis de NDFF kan raadplegen en data kan opvragen. Daarbij wordt rekening gehouden met gevoelige informatie: bijvoorbeeld persoonsgegevens en waarnemingen van kwetsbare soorten. Persoonsgegevens kunnen worden afgeschermd en waarnemingen van kwetsbare soorten kunnen worden vervaagd. Daardoor is de precieze plek van de waarneming niet te zien of wordt deze vertraagd weergegeven. In het Opendata beleid zijn de spelregels hiervoor vastgelegd. </text:p>
              <text:p text:style-name="al"/>
              <text:p text:style-name="al">
              <text:span text:style-name="nadrukvet">Beschikbaarstelling van open data</text:span>
            </text:p>
              <text:p text:style-name="al">Afnemers van open data moeten deze bij gebruik citeren, inclusief de datum van raadpleging van de NDFF. Hiervoor wordt een standaardcitatie aangeleverd bij elke export.</text:p>
              <text:p text:style-name="al">Veel open data zijn anoniem toegankelijk, inclusief publieksversies van beveiligde data. </text:p>
              <text:p text:style-name="al">Specifieke open data komen alleen vrij voor afnemers met een account, na achterlating van een geldig email-adres.</text:p>
              <text:p text:style-name="al"/>
              <text:p text:style-name="al">
              <text:span text:style-name="nadrukvet">Beveiligde data</text:span>
            </text:p>
              <text:p text:style-name="al">Een gedeelte van de data is niet (volledig) open beschikbaar, omdat er zwaarwegendere belangen zijn dan openbaarmaking. Dit zijn de zogenaamde beveiligde data.</text:p>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Tevens dient de aanvraag te worden gedaan vanuit een organisatie of persoon die aantoonbaar beschikt over adequate kennis en kunde. </text:p>
              <text:p text:style-name="al"/>
              <text:p text:style-name="al">
              <text:span text:style-name="nadrukvet">Vastgestelde gebruikstypen zijn:</text:span>
            </text:p>
              <text:list text:style-name="id1-3-2-2-1-2-14">
                <text:list-item text:style-override="id1-3-2-2-1-2-14-1">
                  <text:number>•</text:number>
                  <text:p text:style-name="al">Milieueffectrapportage (MER)</text:p>
                </text:list-item>
                <text:list-item text:style-override="id1-3-2-2-1-2-14-2">
                  <text:number>•</text:number>
                  <text:p text:style-name="al">(verkenning) onderzoek natuurwaarden vanuit ruimtelijke ordening</text:p>
                </text:list-item>
                <text:list-item text:style-override="id1-3-2-2-1-2-14-3">
                  <text:number>•</text:number>
                  <text:p text:style-name="al">toetsing Omgevingswet (voorheen Wet natuurbescherming)</text:p>
                </text:list-item>
                <text:list-item text:style-override="id1-3-2-2-1-2-14-4">
                  <text:number>•</text:number>
                  <text:p text:style-name="al">uitvoering gedragscode</text:p>
                </text:list-item>
                <text:list-item text:style-override="id1-3-2-2-1-2-14-5">
                  <text:number>•</text:number>
                  <text:p text:style-name="al">uitvoering natuurbeheer</text:p>
                </text:list-item>
                <text:list-item text:style-override="id1-3-2-2-1-2-14-6">
                  <text:number>•</text:number>
                  <text:p text:style-name="al">beheer- of beleidsevaluatie (inclusief beheerplan)</text:p>
                </text:list-item>
                <text:list-item text:style-override="id1-3-2-2-1-2-14-7">
                  <text:number>•</text:number>
                  <text:p text:style-name="al">(beleid)rapportageverplichtingen (HR, VR, RL, ..)</text:p>
                </text:list-item>
                <text:list-item text:style-override="id1-3-2-2-1-2-14-8">
                  <text:number>•</text:number>
                  <text:p text:style-name="al">onderzoek ter verbetering van onze kennis over soorten, populaties, verspreiding, ecologie, methodiek </text:p>
                </text:list-item>
              </text:list>
              <text:p text:style-name="al">Er zijn twee diensten beschikbaar voor beveiligde data: (i) gegevenslevering op projectbasis en (ii) structurele toegang.</text:p>
              <text:p text:style-name="al"/>
              <text:p text:style-name="al">
              <text:span text:style-name="nadrukcur">(i) 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text:p>
              <text:p text:style-name="al"/>
              <text:p text:style-name="al">
              <text:span text:style-name="nadrukcur">(ii) Structurele toegang</text:span>
            </text:p>
              <text:p text:style-name="al">Voor organisaties die structureel behoefte hebben aan beveiligde data voor uitvoering van hun werkprocessen is het mogelijk om te worden opgenomen in het register geautoriseerde organisaties. Deze geregistreerde organisaties verkrijgen onder voorwaarden structurele toegangsrechten tot beveiligde data.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illen komen voor geautoriseerde toegang dienen zich bij de uitvoeringsorganisatie aan te melden. Indien zij passen binnen de omschreven organisatieprofielen wordt toegang verleend. Aanvragen van organisaties die structurele toegang wensen, die niet vallen onder de vastgestelde profielen, en een onderbouwde casus indienen waarom toegang op projectbasis ontoereikend is, worden door de Commissie beoordeeld. </text:p>
              <text:p text:style-name="al"/>
              <text:p text:style-name="al">De vastgestelde organisatietypen zijn: </text:p>
              <text:list text:style-name="id1-3-2-2-1-2-26">
                <text:list-item text:style-override="id1-3-2-2-1-2-26-1">
                  <text:number>i.</text:number>
                  <text:p text:style-name="al">rijksorganisaties</text:p>
                </text:list-item>
                <text:list-item text:style-override="id1-3-2-2-1-2-26-2">
                  <text:number>ii.</text:number>
                  <text:p text:style-name="al">provincies</text:p>
                </text:list-item>
                <text:list-item text:style-override="id1-3-2-2-1-2-26-3">
                  <text:number>iii.</text:number>
                  <text:p text:style-name="al">waterschappen (via koepel Unie van Waterschappen)</text:p>
                </text:list-item>
                <text:list-item text:style-override="id1-3-2-2-1-2-26-4">
                  <text:number>iv.</text:number>
                  <text:p text:style-name="al">gemeentes (via koepel VNG)</text:p>
                </text:list-item>
                <text:list-item text:style-override="id1-3-2-2-1-2-26-5">
                  <text:number>v.</text:number>
                  <text:p text:style-name="al">kennisinstituten (TO2-federatie)</text:p>
                </text:list-item>
                <text:list-item text:style-override="id1-3-2-2-1-2-26-6">
                  <text:number>vi.</text:number>
                  <text:p text:style-name="al">terreinbeherende (natuur)organisaties</text:p>
                </text:list-item>
                <text:list-item text:style-override="id1-3-2-2-1-2-26-7">
                  <text:number>vii.</text:number>
                  <text:p text:style-name="al">nutsbedrijven</text:p>
                </text:list-item>
                <text:list-item text:style-override="id1-3-2-2-1-2-26-8">
                  <text:number>viii.</text:number>
                  <text:p text:style-name="al">actief in de privaatrechtelijke zakelijke markt voor ruimtelijke ordening in het kader van Omgevingswet of ecologische kennisontwikkeling, advies en onderzoek (‘ecologisch adviesbureaus’).</text:p>
                </text:list-item>
              </text:list>
              <text:p text:style-name="al">Toegang tot en gebruik van beveiligde data is gebonden aan strikte voorwaarden. Personen die aanvragen indienen, of organisaties met structurele toegang tekenen vooraf voor deze voorwaarden. Betreffende personen en organisaties zijn verantwoordelijk voor inrichting van techniek en processen binnen de organisatie ter waarborging van correct intern gebruik.</text:p>
              <text:p text:style-name="al"/>
            </text:section>
            <text:section text:name="paragraaf_id1-3-2-2-1-3" text:style-name="paragraaf">
              <text:p text:style-name="paragraaf_kop"><text:span text:style-name="label"/> <text:span text:style-name="nr">1.</text:span> Systematiek</text:p>
              <text:section text:name="structuurtekst_id1-3-2-2-1-3-2" text:style-name="structuurtekst">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section>
              <text:section text:name="artikel_id1-3-2-2-1-3-3" text:style-name="artikel">
                <text:p text:style-name="artikel_kop_titel"><text:span text:style-name="artikel_kop_label"/> <text:span text:style-name="artikel_kop_nr">1.1</text:span> Open data beleid</text:p>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section>
              <text:section text:name="artikel_id1-3-2-2-1-3-4" text:style-name="artikel">
                <text:p text:style-name="artikel_kop_titel"><text:span text:style-name="artikel_kop_label"/> <text:span text:style-name="artikel_kop_nr">1.2</text:span> Open data</text:p>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Kernsets</text:p>
                <text:list text:style-name="id1-3-2-2-1-3-4-7">
                  <text:list-item text:style-override="id1-3-2-2-1-3-4-7-1">
                    <text:number>•</text:number>
                    <text:p text:style-name="al">Datasets met metadata</text:p>
                  </text:list-item>
                  <text:list-item text:style-override="id1-3-2-2-1-3-4-7-2">
                    <text:number>•</text:number>
                    <text:p text:style-name="al">Open data inclusief de publieksversie van beveiligde data</text:p>
                  </text:list-item>
                  <text:list-item text:style-override="id1-3-2-2-1-3-4-7-3">
                    <text:number>•</text:number>
                    <text:p text:style-name="al">Open media</text:p>
                  </text:list-item>
                  <text:list-item text:style-override="id1-3-2-2-1-3-4-7-4">
                    <text:number>•</text:number>
                    <text:p text:style-name="al">Survey-informatie</text:p>
                  </text:list-item>
                  <text:list-item text:style-override="id1-3-2-2-1-3-4-7-5">
                    <text:number>•</text:number>
                    <text:p text:style-name="al">Woordenboek met geregistreerde codes en kenmerken</text:p>
                  </text:list-item>
                </text:list>
                <text:p text:style-name="al">Ondersteunende sets</text:p>
                <text:list text:style-name="id1-3-2-2-1-3-4-9">
                  <text:list-item text:style-override="id1-3-2-2-1-3-4-9-1">
                    <text:number>•</text:number>
                    <text:p text:style-name="al">Lijst kwetsbare soorten</text:p>
                  </text:list-item>
                  <text:list-item text:style-override="id1-3-2-2-1-3-4-9-2">
                    <text:number>•</text:number>
                    <text:p text:style-name="al">Register van Geautoriseerde organisaties</text:p>
                  </text:list-item>
                  <text:list-item text:style-override="id1-3-2-2-1-3-4-9-3">
                    <text:number>•</text:number>
                    <text:p text:style-name="al">Geanonimiseerde metadata van exports</text:p>
                  </text:list-item>
                  <text:list-item text:style-override="id1-3-2-2-1-3-4-9-4">
                    <text:number>•</text:number>
                    <text:p text:style-name="al">Geanonimiseerde informatie van meldpunt misbruik (jaarlijks) </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door middel van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door middel van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p text:style-name="al"/>
                <text:p text:style-name="al">
                <text:span text:style-name="nadrukvet">Open maar overwogen als tenzij</text:span>
              </text:p>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list text:style-name="id1-3-2-2-1-3-4-22">
                  <text:list-item text:style-override="id1-3-2-2-1-3-4-22-1">
                    <text:number>•</text:number>
                    <text:p text:style-name="al">Beschermde soorten (VHR, nationaal) vanwege gevoeligheid voor moedwillige aantasting</text:p>
                    <text:list text:style-name="id1-3-2-2-1-3-4-22-1-3">
                      <text:list-item text:style-override="id1-3-2-2-1-3-4-22-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2-1-3-4-22-2">
                    <text:number>•</text:number>
                    <text:p text:style-name="al">Generieke vervaging van soorten in een gebied vanwege kwetsbaarheid van dat gebied (zoals een habitattype)</text:p>
                    <text:list text:style-name="id1-3-2-2-1-3-4-22-2-3">
                      <text:list-item text:style-override="id1-3-2-2-1-3-4-22-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list-item>
                    </text:list>
                  </text:list-item>
                  <text:list-item text:style-override="id1-3-2-2-1-3-4-22-3">
                    <text:number>•</text:number>
                    <text:p text:style-name="al">Generieke vervaging van alle soorten in gebieden vanwege defensieterrein met risico bij betreding voor veiligheid personen, en mogelijke verstoring van oefeningen</text:p>
                    <text:list text:style-name="id1-3-2-2-1-3-4-22-3-3">
                      <text:list-item text:style-override="id1-3-2-2-1-3-4-22-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2-1-3-4-22-4">
                    <text:number>•</text:number>
                    <text:p text:style-name="al">Meetpunten, vaste apparatuur of routes vanwege risico op moedwillige verstoring.</text:p>
                    <text:list text:style-name="id1-3-2-2-1-3-4-22-4-3">
                      <text:list-item text:style-override="id1-3-2-2-1-3-4-22-4-3-1">
                        <text:number>o</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p text:style-name="al">
                <text:span text:style-name="nadrukvet">Beschikbaarstelling van open data</text:span>
              </text:p>
                <text:p text:style-name="al">Veel open data zijn anoniem toegankelijk. Open data betreft alle ondersteunende sets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afnemers met een account, na achterlaten van een geldig e-mailadres. Het betreft exporteren van open data in vol detail en specifieke metadata van datasets inclusief surveyinformatie. Bij het aanmaken van een account wordt men gewezen op voorwaarden en beperkingen voor datagebruik:</text:p>
                <text:list text:style-name="id1-3-2-2-1-3-4-27">
                  <text:list-item text:style-override="id1-3-2-2-1-3-4-27-1">
                    <text:number>•</text:number>
                    <text:p text:style-name="al">wees bewust van (on)mogelijkheden van NDFF-data: lees de aandachtspunten gebruik NDFF-data;</text:p>
                  </text:list-item>
                  <text:list-item text:style-override="id1-3-2-2-1-3-4-27-2">
                    <text:number>•</text:number>
                    <text:p text:style-name="al">bronvermelding volgens de beschikbare standaardcitatie is verplicht;</text:p>
                  </text:list-item>
                  <text:list-item text:style-override="id1-3-2-2-1-3-4-27-3">
                    <text:number>•</text:number>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section>
              <text:section text:name="artikel_id1-3-2-2-1-3-5" text:style-name="artikel">
                <text:p text:style-name="artikel_kop_titel"><text:span text:style-name="artikel_kop_label"/> <text:span text:style-name="artikel_kop_nr">1.3</text:span> Beveiligde data</text:p>
                <text:p text:style-name="al">Een gedeelte van de data is niet (volledig) open beschikbaar, omdat er zwaarwegendere belangen zijn dan openbaarmaking. Dit zijn de zogenaamde beveiligde data. Hieronder omschrijven we de diverse tenzij-bepalingen.</text:p>
                <text:p text:style-name="al"/>
                <text:p text:style-name="al">
                <text:span text:style-name="nadrukcur">1.</text:span>
                <text:span text:style-name="nadrukcur">Kwetsbare soorten</text:span>
              </text:p>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lijst kwetsbare soorte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 </text:p>
                <text:p text:style-name="al"/>
                <text:p text:style-name="al">Daarnaast geldt:</text:p>
                <text:list text:style-name="id1-3-2-2-1-3-5-10">
                  <text:list-item text:style-override="id1-3-2-2-1-3-5-10-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2-1-3-5-10-2">
                    <text:number>•</text:number>
                    <text:p text:style-name="al">nieuwe taxa worden vervaagd of vertraagd totdat zij op kwetsbaarheid zijn beoordeeld;</text:p>
                  </text:list-item>
                  <text:list-item text:style-override="id1-3-2-2-1-3-5-10-3">
                    <text:number>•</text:number>
                    <text:p text:style-name="al">parent, child, synonieme taxa en combitaxa van taxa op de lijst kwetsbare soorten worden beoordeeld;</text:p>
                  </text:list-item>
                  <text:list-item text:style-override="id1-3-2-2-1-3-5-10-4">
                    <text:number>•</text:number>
                    <text:p text:style-name="al">(zeer) oude waarnemingen van taxa op de lijst kwetsbare soorten kunnen mogelijk open data worden, met name van mobiele soorten. </text:p>
                  </text:list-item>
                </text:list>
                <text:p text:style-name="al">
                <text:span text:style-name="nadrukcur">2.</text:span>
                <text:span text:style-name="nadrukcur">Persoonsgegevens</text:span>
              </text:p>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p text:style-name="al">
                <text:span text:style-name="nadrukcur">3.</text:span>
                <text:span text:style-name="nadrukcur">Data van derden onder voorwaarden</text:span>
              </text:p>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p text:style-name="al">
                <text:span text:style-name="nadrukcur">4.</text:span>
                <text:span text:style-name="nadrukcur">Afgekeurde data</text:span>
              </text:p>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ij is alleen zichtbaar voor bronhouders en medewerkers van de uitvoeringsorganisatie.</text:p>
                <text:p text:style-name="al"/>
                <text:p text:style-name="al">Diensten voor beveiligde data</text:p>
                <text:p text:style-name="al"/>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2-1-3-5-31">
                  <text:list-item text:style-override="id1-3-2-2-1-3-5-31-1">
                    <text:number>•</text:number>
                    <text:p text:style-name="al">Milieueffectrapportage (MER)</text:p>
                  </text:list-item>
                  <text:list-item text:style-override="id1-3-2-2-1-3-5-31-2">
                    <text:number>•</text:number>
                    <text:p text:style-name="al">(verkenning) onderzoek natuurwaarden vanuit ruimtelijke ordening</text:p>
                  </text:list-item>
                  <text:list-item text:style-override="id1-3-2-2-1-3-5-31-3">
                    <text:number>•</text:number>
                    <text:p text:style-name="al">toetsing Omgevingswet (voorheen Wet natuurbescherming)</text:p>
                  </text:list-item>
                  <text:list-item text:style-override="id1-3-2-2-1-3-5-31-4">
                    <text:number>•</text:number>
                    <text:p text:style-name="al">uitvoering gedragscode</text:p>
                  </text:list-item>
                  <text:list-item text:style-override="id1-3-2-2-1-3-5-31-5">
                    <text:number>•</text:number>
                    <text:p text:style-name="al">uitvoering natuurbeheer</text:p>
                  </text:list-item>
                  <text:list-item text:style-override="id1-3-2-2-1-3-5-31-6">
                    <text:number>•</text:number>
                    <text:p text:style-name="al">beheer- of beleidsevaluatie (incl. beheerplan)</text:p>
                  </text:list-item>
                  <text:list-item text:style-override="id1-3-2-2-1-3-5-31-7">
                    <text:number>•</text:number>
                    <text:p text:style-name="al">(beleid)rapportageverplichtingen (HR, VR, RL, ..)</text:p>
                  </text:list-item>
                  <text:list-item text:style-override="id1-3-2-2-1-3-5-31-8">
                    <text:number>•</text:number>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 </text:p>
                <text:p text:style-name="al"/>
                <text:p text:style-name="al">
                <text:span text:style-name="nadrukvet">(i)</text:span>
                <text:span text:style-name="nadrukvet">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p text:style-name="al">
                <text:span text:style-name="nadrukvet">(ii)</text:span>
                <text:span text:style-name="nadrukvet">Structurele toegang</text:span>
              </text:p>
                <text:p text:style-name="al">Voor organisaties die structureel behoefte hebben aan beveiligde data voor uitvoering van hun werkprocessen is het mogelijk om te worden opgenomen in het register geautoriseerde organisaties.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list text:style-name="id1-3-2-2-1-3-5-43">
                  <text:list-item text:style-override="id1-3-2-2-1-3-5-43-1">
                    <text:number>a.</text:number>
                    <text:p text:style-name="al">rijksorganisaties</text:p>
                  </text:list-item>
                  <text:list-item text:style-override="id1-3-2-2-1-3-5-43-2">
                    <text:number>b.</text:number>
                    <text:p text:style-name="al">provincies</text:p>
                  </text:list-item>
                  <text:list-item text:style-override="id1-3-2-2-1-3-5-43-3">
                    <text:number>c.</text:number>
                    <text:p text:style-name="al">waterschappen (via koepel Unie van Waterschappen)</text:p>
                  </text:list-item>
                  <text:list-item text:style-override="id1-3-2-2-1-3-5-43-4">
                    <text:number>d.</text:number>
                    <text:p text:style-name="al">gemeentes (via koepel VNG)</text:p>
                  </text:list-item>
                  <text:list-item text:style-override="id1-3-2-2-1-3-5-43-5">
                    <text:number>e.</text:number>
                    <text:p text:style-name="al">kennisinstituten (TO2-federatie)</text:p>
                  </text:list-item>
                  <text:list-item text:style-override="id1-3-2-2-1-3-5-43-6">
                    <text:number>f.</text:number>
                    <text:p text:style-name="al">terreinbeherende (natuur)organisaties</text:p>
                  </text:list-item>
                  <text:list-item text:style-override="id1-3-2-2-1-3-5-43-7">
                    <text:number>g.</text:number>
                    <text:p text:style-name="al">nutsbedrijven</text:p>
                  </text:list-item>
                  <text:list-item text:style-override="id1-3-2-2-1-3-5-43-8">
                    <text:number>h.</text:number>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 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validatore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p text:style-name="al"/>
                <text:p text:style-name="al">
                <text:span text:style-name="nadrukvet">Voorwaarden voor toegang tot en gebruik van beveiligde data</text:span>
              </text:p>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2-1-3-5-60">
                  <text:list-item text:style-override="id1-3-2-2-1-3-5-60-1">
                    <text:number>•</text:number>
                    <text:p text:style-name="al">voorkom schade aan kwetsbare soorten of gebieden;</text:p>
                  </text:list-item>
                  <text:list-item text:style-override="id1-3-2-2-1-3-5-60-2">
                    <text:number>•</text:number>
                    <text:p text:style-name="al">accounts zijn strikt persoonlijk, en enkel voor natuurlijke personen;</text:p>
                  </text:list-item>
                  <text:list-item text:style-override="id1-3-2-2-1-3-5-60-3">
                    <text:number>•</text:number>
                    <text:p text:style-name="al">bronvermelding volgens de beschikbare standaardcitatie is verplicht;</text:p>
                  </text:list-item>
                  <text:list-item text:style-override="id1-3-2-2-1-3-5-60-4">
                    <text:number>•</text:number>
                    <text:p text:style-name="al">download gegevens bij uitzondering, want data staat het veiligst in de NDFF;</text:p>
                  </text:list-item>
                  <text:list-item text:style-override="id1-3-2-2-1-3-5-60-5">
                    <text:number>•</text:number>
                    <text:p text:style-name="al">garandeer veilige opslag en toegang conform standaarden NDFF;</text:p>
                  </text:list-item>
                  <text:list-item text:style-override="id1-3-2-2-1-3-5-60-6">
                    <text:number>•</text:number>
                    <text:p text:style-name="al">publiceer voor intern gebruik zo nodig op kleine schaal, liefst alleen niet-elektronisch, niet aanpasbaar. Vernietig data na gebruik;</text:p>
                  </text:list-item>
                  <text:list-item text:style-override="id1-3-2-2-1-3-5-60-7">
                    <text:number>•</text:number>
                    <text:p text:style-name="al">publiceer of deel niet preciezer dan de toegestane publieke versie van beveiligde data;</text:p>
                  </text:list-item>
                  <text:list-item text:style-override="id1-3-2-2-1-3-5-60-8">
                    <text:number>•</text:number>
                    <text:p text:style-name="al">bij schending van deze voorwaarden door afnemer volgt een waarschuwing, schorsing en/of forse geldboete.</text:p>
                  </text:list-item>
                </text:list>
              </text:section>
              <text:section text:name="artikel_id1-3-2-2-1-3-6" text:style-name="artikel">
                <text:p text:style-name="artikel_kop_titel"><text:span text:style-name="artikel_kop_label"/> <text:span text:style-name="artikel_kop_nr">1.4</text:span> Logging, monitoring en handhaving</text:p>
                <text:p text:style-name="al">In de huidige NDFF is een systeem van logging actief. Daarin worden raadplegingen en exports gelogd, voor monitoring van de performance, voor actieve monitoring op schending van gebruiksvoorwaarden en incidenteel om verdenkingen uit te zoeken. </text:p>
                <text:p text:style-name="al"/>
                <text:p text:style-name="al">In aanvulling daarop wordt een meldpunt misbruik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section>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p><text:span text:style-name="functie">W.F. Brenkman MSc, secretaris</text:span></text:p>
          </text:section>
          <text:section text:name="ondertekening_id1-3-2-3-3">
            <text:p><text:span text:style-name="functie"/></text:p>
            <text:p><text:span text:style-name="functie">Assen, 17 december 2024</text:span></text:p>
            <text:p><text:span text:style-name="functie">Kenmerk 4.9/202400@</text:span></text:p>
          </text:section>
        </text:section>
        <text:section text:name="bijlage_id1-3-2-4" text:style-name="bijlage">
          <text:p text:style-name="bijlage_top"/>
          <text:p text:style-name="hoofdstuk_kop"><text:span text:style-name="label">Bijlage</text:span> <text:span text:style-name="nr">1</text:span> – Begrippenlijst</text:p>
          <text:p text:style-name="al"/>
          <text:p text:style-name="al">Afnemer: persoon die data uit de NDFF betrekt en inzet om uitspraken te doen over, of kennis op te doen van de natuur. Voor particulier of organisatie.</text:p>
          <text:p text:style-name="al"/>
          <text:p text:style-name="al">Beheer: functioneel, technisch en applicatiebeheer, alsmede het ten behoeve van de Stichting NDFF uitvoeren van preventief en correctief onderhoud en beheer van de softwareapplicaties van de NDFF.</text:p>
          <text:p text:style-name="al"/>
          <text:p text:style-name="al">Beheerder: medewerkers van de NDFF-uitvoeringsorganisatie, op dit moment valt het NDFF-team onder BIJ12/IPO.</text:p>
          <text:p text:style-name="al"/>
          <text:p text:style-name="al">Beschermde soorten: soorten volgens de Omgevingswet beschermd (zie Afdeling 11.2 Besluit activiteiten leefomgeving. Sommige beschermde soorten zijn gevoelig of kwetsbaar, andere niet.</text:p>
          <text:p text:style-name="al"/>
          <text:p text:style-name="al">Beveiligde data: data onder de tenzij-bepalingen, zoals van kwetsbare soorten en data van derden. Deze is via diensten toegankelijk voor geautoriseerde organisaties in gedetailleerde onbeveiligde weergave.</text:p>
          <text:p text:style-name="al"/>
          <text:p text:style-name="al">Bronhouder: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Commissie open data beleid: ingesteld door, en met mandaat van het medebestuur van de NDFF om te besluiten over datarestricties vanwege kwetsbaarheden, en welke personen namens organisaties daartoe geautoriseerd zijn.</text:p>
          <text:p text:style-name="al"/>
          <text:p text:style-name="al">Data: in de NDFF ingevoerde Natuurgegevens.</text:p>
          <text:p text:style-name="al"/>
          <text:p text:style-name="al">Databeheerder: partij die verantwoordelijk is voor het databeheer in de NDFF, meestal bronhouder, of dataleverancier, of aangewezen derden.</text:p>
          <text:p text:style-name="al"/>
          <text:p text:style-name="al">Dataleverancier: partij verantwoordelijk voor het daadwerkelijk toeleveren aan, en actueel houden, van specifieke datasets in de NDFF. </text:p>
          <text:p text:style-name="al"/>
          <text:p text:style-name="al">Dataset: een verzameling van data van een bronhouder.</text:p>
          <text:p text:style-name="al"/>
          <text:p text:style-name="al">Exploitatie: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Geaggregeerde data: samengenomen data, meestal in ruimte of tijd, zoals de aanwezigheid of het aantal waarnemingen per kilometerhok.</text:p>
          <text:p text:style-name="al"/>
          <text:p text:style-name="al">Gevoelige soorte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Kwetsbare soorte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Metadata: doorzoekbare beschrijvingen van gegevens, standaard op het niveau van de dataset. Hieronder vallen bronhouder, licenties, protocollen en werkwijzen. De Nederlandse overheidsstandaard hiervoor is DCAT-DONL.</text:p>
          <text:p text:style-name="al"/>
          <text:p text:style-name="al">Natuurgegeven: op basis van een validatieprocedure gewaarborgde waarneming van een dier- of plantensoort in Nederland, alsmede de aanpassing of bewerking van die waarneming, niet zijnde foto’s of geluidsbestanden.</text:p>
          <text:p text:style-name="al"/>
          <text:p text:style-name="al">NDFF: Nationale Databank Flora en Fauna, bestaande uit alle Data, de Natuurgegevens, de bijbehorende soft- en hardware, alsmede uit de aan de NDFF verbonden merk- en handelsnamen ‘NDFF’, ‘Het Natuurloket’, ‘Natuurloket’ en ‘Telmee’.</text:p>
          <text:p text:style-name="al"/>
          <text:p text:style-name="al">Open data: vrij toegankelijke data zonder kwetsbaarheden zoals voor natuur en personen. Open data dient te worden geciteerd, want deze omvat data waarbij bronvermelding gevraagd wordt.</text:p>
          <text:p text:style-name="al"/>
          <text:p text:style-name="al">Uitgebreide natuurwaarneming: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Uitvoeringsorganisatie: in dit kader, organisatie die als taak heeft om de uitvoering van de NDFF als publieke databank te organiseren.</text:p>
          <text:p text:style-name="al"/>
          <text:p text:style-name="al">Validator: een deskundig soortexpert die door automatische validatie uitgeworpen waarnemingen handmatig beoordeeld op voldoende zekerheid of bewijs om gebruik van de waarneming te rechtvaardigen.</text:p>
          <text:p text:style-name="al"/>
          <text:p text:style-name="al">Verstoring: habitats, soorten, populaties of broedgevallen waarbij nabijheid van mensen ernstige gevolgen heeft voor de fitness van de populatie, zoals afname broedsucces of verdwijnen van vegetatie.</text:p>
          <text:p text:style-name="al"/>
          <text:p text:style-name="al">Vervaging: het veralgemeniseren van tijd- of locatiedetails bij kwetsbaarheden tot een niveau waarop openbaarmaking acceptabel is. Ook geoprivacy, beveiligen of beveiliging genoemd.</text:p>
          <text:p text:style-name="al"/>
          <text:p text:style-name="al">Vervolging: ook wel stroperij. Diefstal van organismen, delen of resten van organismen uit de leefomgeving met fors risico op zeer schadelijke gevolgen voor de regionale of landelijke bescherming van de soort.</text:p>
          <text:p text:style-name="al"/>
          <text:p text:style-name="al">Waarnemer: ieder die natuurgegevens verzamelt, registreert, verwerkt of laat verwerken.</text:p>
          <text:p text:style-name="al"/>
          <text:p text:style-name="al"/>
        </text:section>
        <text:section text:name="bijlage_id1-3-2-5" text:style-name="bijlage">
          <text:p text:style-name="bijlage_top"/>
          <text:p text:style-name="hoofdstuk_kop"><text:span text:style-name="label">Bijlage</text:span> <text:span text:style-name="nr">2</text:span> - Wetten en kaders</text:p>
          <text:p text:style-name="al"/>
          <text:p text:style-name="al">
          <text:span text:style-name="nadrukvet">Algemene verordening persoonsgegevens (AVG)</text:span>
        </text:p>
          <text:p text:style-name="al">
          <text:a xlink:href="https://eur-lex.europa.eu/legal-content/NL/TXT/?uri=celex%3A32016R0679" xlink:type="simple">
            <text:span text:style-name="nadrukondlijn">https://eur-lex.europa.eu/legal-content/NL/TXT/?uri=celex%3A32016R0679</text:span>
          </text:a>
        </text:p>
          <text:p text:style-name="al"/>
          <text:p text:style-name="al">
          <text:span text:style-name="nadrukvet">Wet hergebruik van overheidsinformatie</text:span>
          <text:a xlink:href="https://wetten.overheid.nl/BWBR0036795/2021-07-01" xlink:type="simple">
            <text:span text:style-name="nadrukondlijn">https://wetten.overheid.nl/BWBR0036795/2021-07-01</text:span>
          </text:a>
        </text:p>
          <text:p text:style-name="al"/>
          <text:p text:style-name="al">In de basis gelden de volgende principes: data zijn gratis, zoveel mogelijk vrij van rechten, zonder registratie toegankelijk, computer verwerkbaar, voorzien van metadata, doorzoekbaar en vindbaar en zo volledig en onbewerkt als mogelijk. </text:p>
          <text:p text:style-name="al"/>
          <text:p text:style-name="al">Daarnaast zijn volgens FAIR-principes: data uniek geïdentificeerd, toegankelijk in gangbare domeinspecificaties en dienen afnemers de herbruikbaarheid te kunnen bepalen voor hun specifieke doel.</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https://wetten.overheid.nl/BWBR0045754/2022-08-01</text:span>
          </text:a>
        </text:p>
          <text:p text:style-name="al"/>
          <text:p text:style-name="al">
          <text:span text:style-name="nadrukvet">Artikel 2.4. Zorgplicht en openbaarmaking</text:span>
        </text:p>
          <text:list text:style-name="id1-3-2-5-18">
            <text:list-item text:style-override="id1-3-2-5-18-1">
              <text:number>2.</text:number>
              <text:p text:style-name="al">Een bestuursorgaan draagt er zoveel mogelijk zorg voor dat de informatie die het overeenkomstig deze wet verstrekt, actueel, nauwkeurig en vergelijkbaar is.</text:p>
            </text:list-item>
            <text:list-item text:style-override="id1-3-2-5-18-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5-18-2-3">
                <text:list-item text:style-override="id1-3-2-5-18-2-3-1">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5-18-3">
              <text:number>4.</text:number>
              <text:p text:style-name="al">Een bestuursorgaan is niet verantwoordelijk voor de juistheid of de volledigheid van door derden opgestelde informatie.</text:p>
            </text:list-item>
            <text:list-item text:style-override="id1-3-2-5-18-4">
              <text:number>5.</text:number>
              <text:p text:style-name="al">Indien het bestuursorgaan kennis draagt van de onjuistheid of onvolledigheid van de verstrekte informatie, doet het hiervan mededeling.</text:p>
            </text:list-item>
            <text:list-item text:style-override="id1-3-2-5-18-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
          <text:span text:style-name="nadrukvet">Artikel 5.1. Uitzonderingen</text:span>
        </text:p>
          <text:list text:style-name="id1-3-2-5-20">
            <text:list-item text:style-override="id1-3-2-5-20-1">
              <text:number>1.</text:number>
              <text:p text:style-name="al">Het openbaar maken van informatie ingevolge deze wet blijft achterwege voor zover dit:</text:p>
              <text:list text:style-name="id1-3-2-5-20-1-3">
                <text:list-item text:style-override="id1-3-2-5-20-1-3-1">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5-20-2">
              <text:number>2.</text:number>
              <text:p text:style-name="al">Het openbaar maken van informatie blijft eveneens achterwege voor zover het belang daarvan niet opweegt tegen de volgende belangen:</text:p>
              <text:list text:style-name="id1-3-2-5-20-2-3">
                <text:list-item text:style-override="id1-3-2-5-20-2-3-1">
                  <text:number>g.</text:number>
                  <text:p text:style-name="al">de bescherming van het milieu waarop deze informatie betrekking heeft;</text:p>
                </text:list-item>
              </text:list>
            </text:list-item>
          </text:list>
          <text:p text:style-name="al">
          <text:span text:style-name="nadrukvet">Databankenwet</text:span>
        </text:p>
          <text:p text:style-name="al">
          <text:a xlink:href="https://wetten.overheid.nl/BWBR0010591/2021-06-07" xlink:type="simple">
            <text:span text:style-name="nadrukondlijn">https://wetten.overheid.nl/BWBR0010591/2021-06-07</text:span>
          </text:a>
        </text:p>
          <text:p text:style-name="al"/>
          <text:p text:style-name="al">
          <text:span text:style-name="nadrukvet">FAIR</text:span>
        </text:p>
          <text:p text:style-name="al">
          <text:a xlink:href="https://www.go-fair.org/fair-principles/" xlink:type="simple">
            <text:span text:style-name="nadrukondlijn">https://www.go-fair.org/fair-principles/</text:span>
          </text:a>
        </text:p>
          <text:p text:style-name="al"/>
          <text:p text:style-name="al">
          <text:span text:style-name="nadrukvet">Omgevingswet</text:span>
        </text:p>
          <text:p text:style-name="al">
          <text:a xlink:href="https://www.rijksoverheid.nl/onderwerpen/omgevingswet/%20https:/iplo.nl/regelgeving/omgevingswet/omgevingswet/" xlink:type="simple">
            <text:span text:style-name="nadrukondlijn">https://www.rijksoverheid.nl/onderwerpen/omgevingswet/ https://iplo.nl/regelgeving/omgevingswet/inhoud/omgevingswet/</text:span>
          </text:a>
        </text:p>
          <text:p text:style-name="al"/>
          <text:p text:style-name="al">Afdeling 11.2 Besluit activiteiten leefomgeving</text:p>
          <text:p text:style-name="al"/>
          <text:p text:style-name="al">
          <text:span text:style-name="nadrukvet">Wet natuurbescherming</text:span>
        </text:p>
          <text:p text:style-name="al">
          <text:a xlink:href="https://wetten.overheid.nl/BWBR0037552/2021-07-01" xlink:type="simple">
            <text:span text:style-name="nadrukondlijn">https://wetten.overheid.nl/BWBR0037552/2021-07-01</text:span>
          </text:a>
        </text:p>
          <text:p text:style-name="al"/>
          <text:p text:style-name="al">
          <text:span text:style-name="nadrukvet">Artikel 1.11</text:span>
        </text:p>
          <text:list text:style-name="id1-3-2-5-36">
            <text:list-item text:style-override="id1-3-2-5-36-1">
              <text:number>1.</text:number>
              <text:p text:style-name="al">Een ieder neemt voldoende zorg in acht voor Natura 2000-gebieden, bijzondere nationale natuurgebieden en voor in het wild levende dieren en planten en hun directe leefomgeving.</text:p>
            </text:list-item>
            <text:list-item text:style-override="id1-3-2-5-36-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5-36-2-3">
                <text:list-item text:style-override="id1-3-2-5-36-2-3-1">
                  <text:number>a.</text:number>
                  <text:p text:style-name="al">dergelijke handelingen achterwege laat, dan wel</text:p>
                </text:list-item>
                <text:list-item text:style-override="id1-3-2-5-36-2-3-2">
                  <text:number>b.</text:number>
                  <text:p text:style-name="al">indien dat achterwege laten redelijkerwijs niet kan worden gevergd, de noodzakelijke maatregelen treft om die gevolgen te voorkomen, of</text:p>
                </text:list-item>
                <text:list-item text:style-override="id1-3-2-5-36-2-3-3">
                  <text:number>c.</text:number>
                  <text:p text:style-name="al">voor zover die gevolgen niet kunnen worden voorkomen, deze zoveel mogelijk beperkt of ongedaan maakt.</text:p>
                </text:list-item>
              </text:list>
            </text:list-item>
            <text:list-item text:style-override="id1-3-2-5-36-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5-38">
            <text:list-item text:style-override="id1-3-2-5-38-1">
              <text:number>1.</text:number>
              <text:p text:style-name="al">De bij algemene maatregel van bestuur aangewezen bestuursorganen verzamelen gegevens over:</text:p>
              <text:list text:style-name="id1-3-2-5-38-1-3">
                <text:list-item text:style-override="id1-3-2-5-38-1-3-1">
                  <text:number>a.</text:number>
                  <text:p text:style-name="al">de voortgang en de gevolgen van de maatregelen, opgenomen in het programma stikstofreductie en natuurverbetering;</text:p>
                </text:list-item>
                <text:list-item text:style-override="id1-3-2-5-38-1-3-2">
                  <text:number>b.</text:number>
                  <text:p text:style-name="al">de ontwikkeling van de staat van instandhouding van de voor stikstof gevoelige habitats in Natura 2000-gebieden.</text:p>
                </text:list-item>
              </text:list>
            </text:list-item>
            <text:list-item text:style-override="id1-3-2-5-38-2">
              <text:number>2.</text:number>
              <text:p text:style-name="al">De bestuursorganen verstrekken de gegevens aan Onze Minister.</text:p>
            </text:list-item>
          </text:list>
          <text:p text:style-name="al"/>
          <text:p text:style-name="al">
          <text:span text:style-name="nadrukvet">Artikel 1.12h</text:span>
        </text:p>
          <text:p text:style-name="al">Bij algemene maatregel van bestuur worden nadere regels gesteld over:</text:p>
          <text:list text:style-name="id1-3-2-5-42">
            <text:list-item text:style-override="id1-3-2-5-42-1">
              <text:number>b.</text:number>
              <text:p text:style-name="al">het verzamelen en verstrekken van gegevens, bedoeld in artikel 1.12f, eerste en tweede lid;</text:p>
            </text:list-item>
          </text:list>
          <text:p text:style-name="al">
          <text:span text:style-name="nadrukvet">Open Data Directive (2019) en Uitvoeringsverordening High Value Datasets</text:span>
        </text:p>
          <text:p text:style-name="al">
          <text:a xlink:href="https://eur-lex.europa.eu/legal-content/EN/TXT/?uri=CELEX%3A32019L1024" xlink:type="simple">
            <text:span text:style-name="nadrukondlijn">https://eur-lex.europa.eu/legal-content/EN/TXT/?uri=CELEX%3A32019L1024 </text:span>
          </text:a>
        </text:p>
          <text:p text:style-name="al">
          <text:a xlink:href="https://eur-lex.europa.eu/legal-content/NL/TXT/HTML/?uri=PI_COM:C(2022)9562&amp;from=EN" xlink:type="simple">
            <text:span text:style-name="nadrukondlijn">https://eur-lex.europa.eu/legal-content/NL/TXT/HTML/?uri=PI_COM:C(2022)9562&amp;from=EN</text:span>
          </text:a>
        </text:p>
          <text:p text:style-name="al">
          <text:a xlink:href="https://docs.geostandaarden.nl/eu/handreiking-EU-informatie/" xlink:type="simple">
            <text:span text:style-name="nadrukondlijn">https://docs.geostandaarden.nl/eu/handreiking-EU-informatie/ </text:span>
          </text:a>
        </text:p>
          <text:p text:style-name="al">
          <text:a xlink:href="https://data.overheid.nl/community/maatschappij/high-value" xlink:type="simple">
            <text:span text:style-name="nadrukondlijn">https://data.overheid.nl/community/maatschappij/high-value</text:span>
          </text:a>
        </text:p>
          <text:p text:style-name="al">
          <text:a xlink:href="https://docs.geostandaarden.nl/eu/hvdl/" xlink:type="simple">
            <text:span text:style-name="nadrukondlijn">https://docs.geostandaarden.nl/eu/hvdl/ </text:span>
          </text:a>
        </text:p>
          <text:p text:style-name="al"/>
          <text:p text:style-name="al">
          <text:span text:style-name="nadrukvet">Verdrag van Aarhus</text:span>
        </text:p>
          <text:p text:style-name="al">
          <text:a xlink:href="https://wetten.overheid.nl/BWBV0001700/2005-03-29" xlink:type="simple">
            <text:span text:style-name="nadrukondlijn">https://wetten.overheid.nl/BWBV0001700/2005-03-29 </text:span>
          </text:a>
        </text:p>
          <text:p text:style-name="al"/>
          <text:p text:style-name="al">
          <text:span text:style-name="nadrukvet">Article 4. Access to environmental information</text:span>
        </text:p>
          <text:list text:style-name="id1-3-2-5-54">
            <text:list-item text:style-override="id1-3-2-5-54-1">
              <text:number>4</text:number>
              <text:p text:style-name="al">A request for environmental information may be refused if the disclosure would adversely affect:</text:p>
            </text:list-item>
          </text:list>
          <text:list text:style-name="id1-3-2-5-55">
            <text:list-item text:style-override="id1-3-2-5-55-1">
              <text:number>h)</text:number>
              <text:p text:style-name="al">The environment to which the information relates, such as the breeding sites of rare species.</text:p>
              <text:p text:style-name="al">The aforementioned grounds for refusal shall be interpreted in a restrictive way, taking into account the public interest served by disclosure and taking into account whether the information requested relates to emissions into the environment.</text:p>
            </text:list-item>
          </text:list>
        </text:section>
        <text:section text:name="bijlage_id1-3-2-6" text:style-name="bijlage">
          <text:p text:style-name="bijlage_top"/>
          <text:p text:style-name="hoofdstuk_kop"><text:span text:style-name="label">Bijlage</text:span> <text:span text:style-name="nr">3</text:span> - Uitgangspunten toekomstbestendige governance</text:p>
          <text:p text:style-name="al"/>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6-10">
            <text:list-item text:style-override="id1-3-2-6-10-1">
              <text:number>•</text:number>
              <text:p text:style-name="al">de privacy van de waarnemer wordt beschermd conform AVG-regelgeving;</text:p>
            </text:list-item>
            <text:list-item text:style-override="id1-3-2-6-10-2">
              <text:number>•</text:number>
              <text:p text:style-name="al">kwetsbare natuur (soorten, gebieden) wordt beschermd; </text:p>
            </text:list-item>
            <text:list-item text:style-override="id1-3-2-6-10-3">
              <text:number>•</text:number>
              <text:p text:style-name="al">toeleveranciers zoals vrijwilligers vertrouwen hebben en houden; </text:p>
            </text:list-item>
            <text:list-item text:style-override="id1-3-2-6-10-4">
              <text:number>•</text:number>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Inzake doelstelling</text:p>
          <text:list text:style-name="id1-3-2-6-14">
            <text:list-item text:style-override="id1-3-2-6-14-1">
              <text:number>1.</text:number>
              <text:p text:style-name="al">Aan de NDFF deelnemende partijen (publiek en privaat) onderschrijven de doelstelling om natuurdata zo veel als mogelijk en duurzaam ter beschikking te stellen aan de samenleving</text:p>
            </text:list-item>
            <text:list-item text:style-override="id1-3-2-6-14-2">
              <text:number>2.</text:number>
              <text:p text:style-name="al">De NDFF is een community die door alle deelnemende partijen wordt gebruikt om bovenstaande doelstelling te verwezenlijken. Hiermee is de NDFF van alle deelnemende partijen.</text:p>
            </text:list-item>
          </text:list>
          <text:p text:style-name="al">Inzake eigenaarschap en governance</text:p>
          <text:list text:style-name="id1-3-2-6-16">
            <text:list-item text:style-override="id1-3-2-6-16-1">
              <text:number>3.</text:number>
              <text:p text:style-name="al">Publieke en private partijen nemen op vrijwillige basis deel aan de NDFF;</text:p>
            </text:list-item>
            <text:list-item text:style-override="id1-3-2-6-16-2">
              <text:number>4.</text:number>
              <text:p text:style-name="al">De NDFF is van alle partijen die de uitgangspunten onderschrijven en actief bijdragen;</text:p>
            </text:list-item>
            <text:list-item text:style-override="id1-3-2-6-16-3">
              <text:number>5.</text:number>
              <text:p text:style-name="al">Deze partijen participeren, direct of indirect, in het ‘medebestuur’;</text:p>
            </text:list-item>
            <text:list-item text:style-override="id1-3-2-6-16-4">
              <text:number>6.</text:number>
              <text:p text:style-name="al">Leveranciers van natuurdata (de bronhouders) behouden het eigendom en alle daaraan verbonden rechten;</text:p>
            </text:list-item>
            <text:list-item text:style-override="id1-3-2-6-16-5">
              <text:number>7.</text:number>
              <text:p text:style-name="al">De NDFF verkrijgt van bronhouders het gebruiksrecht om de aan de NDFF toevertrouwde data zo maximaal als verantwoord ter beschikking te stellen aan de samenleving;</text:p>
            </text:list-item>
          </text:list>
          <text:p text:style-name="al">Inzake validatie</text:p>
          <text:list text:style-name="id1-3-2-6-18">
            <text:list-item text:style-override="id1-3-2-6-18-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list-item>
            <text:list-item text:style-override="id1-3-2-6-18-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Inzake duurzaam beheer</text:p>
          <text:list text:style-name="id1-3-2-6-20">
            <text:list-item text:style-override="id1-3-2-6-20-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Inzake toegang</text:p>
          <text:list text:style-name="id1-3-2-6-22">
            <text:list-item text:style-override="id1-3-2-6-22-1">
              <text:number>11.</text:number>
              <text:p text:style-name="al">Omdat actuele natuurdata gevoelig kan zijn voor misbruik hechten alle deelnemende partijen aan de NDFF aan een passend toegangsbeleid tot de data (Open, tenzij);</text:p>
            </text:list-item>
            <text:list-item text:style-override="id1-3-2-6-22-2">
              <text:number>12.</text:number>
              <text:p text:style-name="al">Voor het overgrote deel van alle beschikbare natuurdata zal gelden dat die toegankelijk is voor iedereen;</text:p>
            </text:list-item>
            <text:list-item text:style-override="id1-3-2-6-22-3">
              <text:number>13.</text:number>
              <text:p text:style-name="al">Voor een gering deel van de data zullen toegangsrestricties worden opgesteld, toegepast en toegezien op naleving ervan, om daarmee vorm te geven aan verantwoorde toegang zoals het gestelde in 7;</text:p>
            </text:list-item>
            <text:list-item text:style-override="id1-3-2-6-22-4">
              <text:number>14.</text:number>
              <text:p text:style-name="al">Het onder 5 genoemde ‘medebestuur’ bepaalt welke gegevens aangemerkt worden als gevoelig en waarvoor restricties voor inzage van kracht zijn;</text:p>
            </text:list-item>
            <text:list-item text:style-override="id1-3-2-6-22-5">
              <text:number>15.</text:number>
              <text:p text:style-name="al">Het onder 5 genoemde ‘medebestuur’ bepaalt welke personen, namens organisaties, inzage mogen krijgen in gegevens waar restricties voor gelden.</text:p>
            </text:list-item>
            <text:list-item text:style-override="id1-3-2-6-22-6">
              <text:number>16.</text:number>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n en ander contractueel vast te leggen, hoe wettelijke verankering de duurzaamheid van de NDFF kan versterken zonder dat beoogde toegangsbeleid (open, tenzij) onderuit wordt gehaald en wat de impact is van de Woo op de beoogde inrichting van de governance (medebestuur) voor de NDFF. </text:p>
          <text:p text:style-name="al"/>
        </text:section>
        <text:section text:name="bijlage_id1-3-2-7" text:style-name="bijlage">
          <text:p text:style-name="bijlage_top"/>
          <text:p text:style-name="hoofdstuk_kop"><text:span text:style-name="label">Bijlage</text:span> <text:span text:style-name="nr">4</text:span> - Afwegingskader lijst kwetsbare soorten</text:p>
          <text:p text:style-name="al"/>
          <text:p text:style-name="al">
          <text:span text:style-name="nadrukvet">NDFF afwegingskader toewijzing kwetsbare soorten </text:span>
        </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1. Het onderwerp heeft bij openbaarmaking van natuurinformatie een grote kans op aantasting door menselijke activiteit</text:p>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
                  <text:p text:style-name="table_al">De aard en context van informatie is relevant: de kenmerken, nauwkeurigheid en locatie bepalen samen de context of natuurinformatie kwetsbaar is voor toegenomen aantasting door menselijke activiteit.</text:p>
                  <text:p text:style-name="table_al"/>
                </table:table-cell>
              </table:table-row>
              <table:table-row table:style-name="row">
                <table:table-cell table:style-name="cell_frame_all" table:number-rows-spanned="1" table:number-columns-spanned="1">
                  <text:p text:style-name="table_al">2. Het onderwerp heeft kenmerken die haar kwetsbaar maken voor aantasting</text:p>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p text:style-name="table_al">3. Toegevoegd risico voor onderwerp door openbaarmaking in NDFF</text:p>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7-18">
            <text:list-item text:style-override="id1-3-2-7-18-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7-18-2">
              <text:number>•</text:number>
              <text:p text:style-name="al">Informatie over trekkende kraanvogels, een passerende zeearend of een foeragerende meervleermuis is niet van risicovolle aard omdat soorten zeer mobiel zijn en informatie niet zomaar herleidbaar is tot kwetsbare verblijfplaatsen. </text:p>
            </text:list-item>
            <text:list-item text:style-override="id1-3-2-7-18-3">
              <text:number>•</text:number>
              <text:p text:style-name="al">Een nest van koolmezen of huismus is niet bijzonder, en soorten zijn dermate algemeen en robuust voor verstoring dat deze in detail openbaar in de NDFF kunnen staan.</text:p>
            </text:list-item>
            <text:list-item text:style-override="id1-3-2-7-18-4">
              <text:number>•</text:number>
              <text:p text:style-name="al">Broedgevallen van rode wouw zijn enerzijds zeer zeldzaam en daarmee aantrekkelijk, anderzijds is broedsucces zeer gevoelig voor verstoring. Deze informatie is niet elders beschikbaar.</text:p>
            </text:list-item>
            <text:list-item text:style-override="id1-3-2-7-18-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https://docs.gbif.org/sensitive-species-best-practices/master/en/ </text:p>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 </text:span></text:a></text:p>
          <text:p text:style-name="al">NBN 2019, <text:a xlink:href="https://docs.nbnatlas.org/wp-content/uploads/2019/10/National-Biodiversity-Network-sensitive-species-policy_v6-002.pdf" xlink:type="simple"><text:span text:style-name="nadrukondlijn">https://docs.nbnatlas.org/wp-content/uploads/2019/10/National-Biodiversity-Network-sensitive-species-policy_v6-002.pdf</text:span></text:a></text:p>
          <text:p text:style-name="al"/>
        </text:section>
        <text:section text:name="bijlage_id1-3-2-8" text:style-name="bijlage">
          <text:p text:style-name="bijlage_top"/>
          <text:p text:style-name="hoofdstuk_kop"><text:span text:style-name="label">Bijlage</text:span> <text:span text:style-name="nr">5</text:span> - Best practices techniek</text:p>
          <text:p text:style-name="al"/>
          <text:p text:style-name="al">
          <text:span text:style-name="nadrukvet">Datalekken van kwetsbare soorten voorkomen</text:span>
        </text:p>
          <text:p text:style-name="al"/>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list text:style-name="id1-3-2-8-8">
            <text:list-item text:style-override="id1-3-2-8-8-1">
              <text:number>•</text:number>
              <text:p text:style-name="al">voorafgaande of opvolgende waarnemingen mét detail-locatie via identiteit, nummers of tijdstip van uploaden;</text:p>
            </text:list-item>
            <text:list-item text:style-override="id1-3-2-8-8-2">
              <text:number>•</text:number>
              <text:p text:style-name="al">informatie uit de dataset zoals route, andere waarnemingen op dezelfde dag, of via locatie in identiteit;</text:p>
            </text:list-item>
            <text:list-item text:style-override="id1-3-2-8-8-3">
              <text:number>•</text:number>
              <text:p text:style-name="al">informatie voortkomend uit verzoek tot autorisatie om detaillocatie in te mogen zien; </text:p>
            </text:list-item>
            <text:list-item text:style-override="id1-3-2-8-8-4">
              <text:number>•</text:number>
              <text:p text:style-name="al">ondoordachte samenvattingen met informatie gedetailleerder dan het vrijgegeven vervagingsniveau;</text:p>
            </text:list-item>
            <text:list-item text:style-override="id1-3-2-8-8-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p text:style-name="al"/>
          <text:p text:style-name="al">Gedeputeerde Staten voornoemd,</text:p>
          <text:p text:style-name="al"/>
          <text:p text:style-name="al">J. Otter, plv. voorzitter</text:p>
          <text:p text:style-name="al">W.F. Brenkman MSc, secretaris</text:p>
          <text:p text:style-name="al"/>
          <text:p text:style-name="al">Assen, 17 december 2024</text:p>
          <text:p text:style-name="al">Kenmerk 4.9/2024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8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OVERHEIDop.referentienummer">4.9/2024001857</meta:user-defined>
    <meta:user-defined meta:name="DCTERMS.alternative">Beleidsregel Opendata beleid Nationale database Flora en Fauna </meta:user-defined>
    <dc:language>nl</dc:language>
    <meta:user-defined meta:name="OVERHEIDop.locatietype/OVERHEIDop.gebiedsmarkering">Provincie</meta:user-defined>
    <meta:user-defined meta:name="DC.title">Beleidsregel Opendata beleid Nationale database Flora en Fauna</meta:user-defined>
    <meta:user-defined meta:name="DCTERMS.W3CDTF/DCTERMS.available">2024-12-24</meta:user-defined>
    <meta:user-defined meta:name="DCTERMS.W3CDTF/OVERHEIDop.jaargang">2024</meta:user-defined>
    <meta:user-defined meta:name="OVERHEIDop.publicationIssue">19818</meta:user-defined>
    <meta:user-defined meta:name="OVERHEIDop.betreftRegeling">CVDR731993_1</meta:user-defined>
    <meta:user-defined meta:name="xs:date/OVERHEIDop.startdatum">2024-12-25</meta:user-defined>
    <meta:user-defined meta:name="OVERHEIDop.PrbID/DC.identifier">prb-2024-19818</meta:user-defined>
    <meta:user-defined meta:name="OVERHEIDop.versieInformatie"/>
  </office:meta>
</office:document-meta>
</file>