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Straatweg 66 Breukelen UT031100050</text:p>
      <text:section text:name="zakelijke-mededeling_id1-3-2" text:style-name="zakelijke-mededeling">
        <text:section text:name="zakelijke-mededeling-tekst_id1-3-2-1" text:style-name="zakelijke-mededeling-tekst">
          <text:section text:name="tekst_id1-3-2-1-1" text:style-name="tekst">
            <text:p text:style-name="common-al">Stepforward B.V. heeft het nazorgplan in het kader van de sanering aan de Straatweg 66 te Breukelen bij Gedeputeerde Staten van Utrecht ingediend. Het nazorgplan voldoet aan de eisen die hieraan gesteld zijn. Op grond van artikel 39d, lid 3, van de Wet bodembescherming stemmen wij in met het nazorgplan.</text:p>
            <text:p text:style-name="common-al">Verzenddatum beschikking: 20 december 2024.</text:p>
            <text:p text:style-name="common-al">Startdatum bezwaartermijn beschikking: 23 dec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787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100050</meta:user-defined>
    <dc:language>nl</dc:language>
    <meta:user-defined meta:name="OVERHEIDop.locatietype/OVERHEIDop.gebiedsmarkering">Adres</meta:user-defined>
    <meta:user-defined meta:name="DC.title">Provincie Utrecht Wbb bodemverontreiniging in de gemeente Stichtse Vecht: Straatweg 66 Breukelen UT031100050</meta:user-defined>
    <meta:user-defined meta:name="DCTERMS.W3CDTF/DCTERMS.available">2024-12-24</meta:user-defined>
    <meta:user-defined meta:name="DCTERMS.W3CDTF/OVERHEIDop.jaargang">2024</meta:user-defined>
    <meta:user-defined meta:name="OVERHEIDop.publicationIssue">19817</meta:user-defined>
    <meta:user-defined meta:name="OVERHEIDop.PrbID/DC.identifier">prb-2024-19817</meta:user-defined>
    <meta:user-defined meta:name="OVERHEIDop.versieInformatie"/>
  </office:meta>
</office:document-meta>
</file>