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meeteman Makelaardij voor sloop en nieuwbouw op de locatie Nieuwpoortstraat 8 te Brouwer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ieuwpoortstraat 8 te Brouwershaven</text:p>
            <text:p text:style-name="common-al">Aangevraagde activiteit(en): Flora- en fauna-activiteit</text:p>
            <text:p text:style-name="common-al">Betreft: Vergunning Nieuwpoortstraat Brouwershaven</text:p>
            <text:p text:style-name="common-al">Datum ontvangst: 13 december 2024</text:p>
            <text:p text:style-name="common-al">Zaaknummer: 590834</text:p>
            <text:p text:style-name="common-al">DSO verzoeknummer : 202412130032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81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590834</meta:user-defined>
    <meta:user-defined meta:name="DCTERMS.abstract">Aanvraag omgevingsvergunning van Hameeteman Makelaardij voor sloop en nieuwbouw op de locatie Nieuwpoortstraat 8 te Brouwershaven.</meta:user-defined>
    <dc:language>nl</dc:language>
    <meta:user-defined meta:name="OVERHEIDop.locatietype/OVERHEIDop.gebiedsmarkering">Adres</meta:user-defined>
    <meta:user-defined meta:name="DC.title">Aanvraag omgevingsvergunning van Hameeteman Makelaardij voor sloop en nieuwbouw op de locatie Nieuwpoortstraat 8 te Brouwersha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15</meta:user-defined>
    <meta:user-defined meta:name="OVERHEIDop.PrbID/DC.identifier">prb-2024-19815</meta:user-defined>
    <meta:user-defined meta:name="OVERHEIDop.versieInformatie"/>
  </office:meta>
</office:document-meta>
</file>