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ozen van spoelwater, afkomstig van het verwerken van importmosselen bij de deelnemende verwerkende bedrijven op de Oosterschelde en het storten van de vrijkomende tarra op de aangewezen locatie in de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8 december 2024 in het kader van artikel 5.1 lid 1 aanhef en onder e. van de Omgevingswet een omgevingsvergunning hebben verleend aan Vereniging Schelpdierhandel voor het lozen van spoelwater, afkomstig van het verwerken van importmosselen afkomstig uit de Deense gebieden Isefjord &amp; Limfjord bij de deelnemende verwerkende bedrijven op de Oosterschelde en het storten van de vrijkomende tarra op de aangewezen locatie in de Oosterschelde.</text:p>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509555 te vermelden.</text:p>
            <text:p text:style-name="tussenkopcur">
            <text:span text:style-name="nadrukvet">Beroep</text:span>
          </text:p>
            <text:p text:style-name="common-al">Belanghebbenden kunnen van 24 december 2024 tot 4 februari 2025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80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0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0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9555</meta:user-defined>
    <meta:user-defined meta:name="DCTERMS.abstract">Omgevingsvergunning voor het lozen van spoelwater, afkomstig van het verwerken van importmosselen bij de deelnemende verwerkende bedrijven op de Oosterschelde en het storten van de vrijkomende tarra op de aangewezen locatie in de Oosterschelde.</meta:user-defined>
    <dc:language>nl</dc:language>
    <meta:user-defined meta:name="OVERHEIDop.locatietype/OVERHEIDop.gebiedsmarkering">Vlak</meta:user-defined>
    <meta:user-defined meta:name="OVERHEIDop.locatietype/OVERHEIDop.gebiedsmarkering">Weg</meta:user-defined>
    <meta:user-defined meta:name="DC.title">Omgevingsvergunning voor het lozen van spoelwater, afkomstig van het verwerken van importmosselen bij de deelnemende verwerkende bedrijven op de Oosterschelde en het storten van de vrijkomende tarra op de aangewezen locatie in de Oosterschelde</meta:user-defined>
    <meta:user-defined meta:name="OVERHEIDop.datumEindeReactietermijn">2025-02-04</meta:user-defined>
    <meta:user-defined meta:name="OVERHEIDop.TilID/OVERHEIDop.terinzageleggingOP">til-2024-39079</meta:user-defined>
    <meta:user-defined meta:name="DCTERMS.W3CDTF/DCTERMS.available">2024-12-24</meta:user-defined>
    <meta:user-defined meta:name="DCTERMS.W3CDTF/OVERHEIDop.jaargang">2024</meta:user-defined>
    <meta:user-defined meta:name="OVERHEIDop.publicationIssue">19808</meta:user-defined>
    <meta:user-defined meta:name="OVERHEIDop.PrbID/DC.identifier">prb-2024-19808</meta:user-defined>
    <meta:user-defined meta:name="OVERHEIDop.versieInformatie"/>
  </office:meta>
</office:document-meta>
</file>