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vanaf het Thijssepad t.h.v. het basketbalveld in het Rekerhout,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twee spektakelshows ten behoeve van de jaarwisseling. Het vuurwerk zal worden afgestoken op 31 december 2024. De ontbrandingen zijn gepland om 19.00 uur en om 23.59 uur. Melder: Backstage Specials BV Ontvangstdatum melding: 17 december 2024 Zaaknummer: 13412895</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9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97941</meta:user-defined>
    <meta:user-defined meta:name="DCTERMS.abstract">Bekendmaking van Provincie Noord-Holland</meta:user-defined>
    <dc:language>nl</dc:language>
    <meta:user-defined meta:name="OVERHEIDop.locatietype/OVERHEIDop.gebiedsmarkering">Punt</meta:user-defined>
    <meta:user-defined meta:name="DC.title">Melding Vuurwerk - vanaf het Thijssepad t.h.v. het basketbalveld in het Rekerhout, Alkmaar</meta:user-defined>
    <meta:user-defined meta:name="DCTERMS.W3CDTF/DCTERMS.available">2024-12-24</meta:user-defined>
    <meta:user-defined meta:name="DCTERMS.W3CDTF/OVERHEIDop.jaargang">2024</meta:user-defined>
    <meta:user-defined meta:name="OVERHEIDop.publicationIssue">19803</meta:user-defined>
    <meta:user-defined meta:name="OVERHEIDop.PrbID/DC.identifier">prb-2024-19803</meta:user-defined>
    <meta:user-defined meta:name="OVERHEIDop.versieInformatie"/>
  </office:meta>
</office:document-meta>
</file>