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BI Vastgoed I B.V., Taylorweg 10 Veghel - Z/239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en omgevingsvergunning hebben ontvangen:</text:p>
            <text:p text:style-name="common-al">Voor:  Sloopwerkzaamheden</text:p>
            <text:p text:style-name="common-al">Locatie:  Taylorweg 10, 5466 AE te Veghel </text:p>
            <text:p text:style-name="common-al">Zaaknummer:  Z/239140</text:p>
            <text:p text:style-name="common-al">Activiteit: Flora- en fauna-activiteit</text:p>
            <text:p text:style-name="common-al">Datum ontvangen:  18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140</meta:user-defined>
    <dc:language>nl</dc:language>
    <meta:user-defined meta:name="OVERHEIDop.locatietype/OVERHEIDop.gebiedsmarkering">Adres</meta:user-defined>
    <meta:user-defined meta:name="DC.title">Provincie Noord-Brabant – Omgevingsvergunning aangevraagd – MBI Vastgoed I B.V., Taylorweg 10 Veghel - Z/239140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02</meta:user-defined>
    <meta:user-defined meta:name="OVERHEIDop.PrbID/DC.identifier">prb-2024-19802</meta:user-defined>
    <meta:user-defined meta:name="OVERHEIDop.versieInformatie"/>
  </office:meta>
</office:document-meta>
</file>