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Vijfde Slagen, Zesde Slagen en Zevende Slag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Zayaz</text:p>
            <text:p text:style-name="common-al">Locatie : Vijfde Slagen 51, 53 &amp; 59, Zesde Slagen 1, 3 &amp; 11 en Zevende Slagen 20, 24, 26, 32-38 (even), 44, 53, 57, 72-76 (even), 97, 101 &amp; 105-109 (oneven) te ’s-Hertogenbosch, in de gemeente ‘s-Hertogenbosch</text:p>
            <text:p text:style-name="common-al">Activiteit : flora- en fauna- activiteit</text:p>
            <text:p text:style-name="common-al">Voor : verduurzamingswerkzaamheden aan complex TCL-0075AB. De werkzaamheden vallen onder de op 12 juli 2022 aan Stichting Zayaz afgegeven gebiedsontheffing soortenbescherming (Z/136634-322337). Voortvloeiend uit de maatregelen uit het soortenmanagementplan en de gebiedsontheffing dient bij ‘bijzondere verblijfsfuncties’ een goedkeuringsverzoek ingediend te worden. Er is sprake van een bijzondere verblijfsfunctie bij alle kraamkolonies in de nulmeting, op basis van historische data of vastgesteld bij inspecties. Het goedkeuringsbesluit is verleend ten behoeve van de bijzondere verblijfsfunctie (kraamverblijfplaats) ten aanzien van de gewone dwergvleermuis.</text:p>
            <text:p text:style-name="common-al">Aanvraagdatum : 27 augustus 2024</text:p>
            <text:p text:style-name="common-al">DSO-kenmerk : N.v.t.</text:p>
            <text:p text:style-name="common-al">Zaaknummer : Z/230181</text:p>
            <text:p text:style-name="common-al">Verzenddatum besluit : 20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1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1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Zayaz, Vijfde Slagen, Zesde Slagen en Zevende Slagen te ‘s-Hertogenbosch</meta:user-defined>
    <meta:user-defined meta:name="OVERHEIDop.datumEindeReactietermijn">2025-01-31</meta:user-defined>
    <meta:user-defined meta:name="OVERHEIDop.TilID/OVERHEIDop.terinzageleggingOP">til-2024-39073</meta:user-defined>
    <meta:user-defined meta:name="DCTERMS.W3CDTF/DCTERMS.available">2024-12-24</meta:user-defined>
    <meta:user-defined meta:name="DCTERMS.W3CDTF/OVERHEIDop.jaargang">2024</meta:user-defined>
    <meta:user-defined meta:name="OVERHEIDop.publicationIssue">19801</meta:user-defined>
    <meta:user-defined meta:name="OVERHEIDop.PrbID/DC.identifier">prb-2024-19801</meta:user-defined>
    <meta:user-defined meta:name="OVERHEIDop.versieInformatie"/>
  </office:meta>
</office:document-meta>
</file>