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het Bedrijventerrein III in Mepp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9 december 2024 hebben wij een aanvraag ontvangen voor het bouwrijp maken van het bedrijventerrein III in Meppel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80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het Bedrijventerrein III in Mepp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800</meta:user-defined>
    <meta:user-defined meta:name="OVERHEIDop.PrbID/DC.identifier">prb-2024-19800</meta:user-defined>
    <meta:user-defined meta:name="OVERHEIDop.versieInformatie"/>
  </office:meta>
</office:document-meta>
</file>