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nabij Oosteinde 12-1 t/m 12-30, Opperdo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uitvoeren van graafwerkzaamheden ten behoeve van de uitbreiding van het vakantiepark “Klein Giethoorn” in Opperdoes (gemeente Medemblik). </text:p>
            <text:p text:style-name="common-al">Aanvrager: Ontwikkelcombinatie Dormio Resort Medemblik B.V. </text:p>
            <text:p text:style-name="common-al">Zaaknummer: 12061311 </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Medemblik, Dick Ketlaan 21, 1687 CD Wognum (op afspraak, via info@medemblik.nl of telefonisch, 0229-8560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3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3327</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nabij Oosteinde 12-1 t/m 12-30, Opperdoes</meta:user-defined>
    <meta:user-defined meta:name="DCTERMS.W3CDTF/DCTERMS.available">2024-01-04</meta:user-defined>
    <meta:user-defined meta:name="DCTERMS.W3CDTF/OVERHEIDop.jaargang">2024</meta:user-defined>
    <meta:user-defined meta:name="OVERHEIDop.publicationIssue">198</meta:user-defined>
    <meta:user-defined meta:name="OVERHEIDop.PrbID/DC.identifier">prb-2024-198</meta:user-defined>
    <meta:user-defined meta:name="OVERHEIDop.versieInformatie"/>
  </office:meta>
</office:document-meta>
</file>