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Leystromen, Bodepad en Vendelierhof te Goir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goedkeuringsverzoek weigeren.</text:p>
            <text:p text:style-name="common-al">Bedrijf : Leystromen</text:p>
            <text:p text:style-name="common-al">Locatie : Bodepad 40, 42, 46, 50, 52, 56 &amp; 58, 5051 EJ en Vendelierhof 2, 6, 8 &amp; 12, 5051 JT te Goirle, in de gemeente Goirle</text:p>
            <text:p text:style-name="common-al">Activiteit : flora- en fauna- activiteit</text:p>
            <text:p text:style-name="common-al">Voor : verduurzaming van 11 woningen in cluster 1739</text:p>
            <text:p text:style-name="common-al">Aanvraagdatum : 15 juli 2024</text:p>
            <text:p text:style-name="common-al">DSO-kenmerk : N.v.t.</text:p>
            <text:p text:style-name="common-al">Zaaknummer : Z/228796</text:p>
            <text:p text:style-name="common-al">Verzenddatum besluit : 20 december 2024</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0 december 2024. </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last-al">Aan deze procedure is het zaaknummer Z/228796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9799</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799</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799</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2879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Provincie Noord-Brabant – besluit aanvraag omgevingsvergunning - Leystromen, Bodepad en Vendelierhof te Goirle</meta:user-defined>
    <meta:user-defined meta:name="OVERHEIDop.datumEindeReactietermijn">2025-01-31</meta:user-defined>
    <meta:user-defined meta:name="OVERHEIDop.TilID/OVERHEIDop.terinzageleggingOP">til-2024-39070</meta:user-defined>
    <meta:user-defined meta:name="DCTERMS.W3CDTF/DCTERMS.available">2024-12-24</meta:user-defined>
    <meta:user-defined meta:name="DCTERMS.W3CDTF/OVERHEIDop.jaargang">2024</meta:user-defined>
    <meta:user-defined meta:name="OVERHEIDop.publicationIssue">19799</meta:user-defined>
    <meta:user-defined meta:name="OVERHEIDop.PrbID/DC.identifier">prb-2024-19799</meta:user-defined>
    <meta:user-defined meta:name="OVERHEIDop.versieInformatie"/>
  </office:meta>
</office:document-meta>
</file>