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ijzigingen Ubs 2022,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Gedeputeerde Staten op 17 december 2024 paragraaf 4.35 <text:span text:style-name="nadrukondlijn">niet</text:span> vastgesteld/toegevoegd heeft aan het Uitvoeringsbesluit subsidies Overijssel 2022. De oorspronkelijke publicatie is op 20 december 2024 bekendgemaakt<text:span text:style-name="nadrukvet">, </text:span>beschikbaar via <text:a xlink:href="https://www.officielebekendmakingen.nl/prb-2024-19470.html" xlink:type="simple"><text:span text:style-name="nadrukondlijn">Provinciaal blad 2024, 19470</text:span></text:a>.]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79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Rectificatie: Wijzigingen Ubs 2022, december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794</meta:user-defined>
    <meta:user-defined meta:name="OVERHEIDop.PrbID/DC.identifier">prb-2024-19794</meta:user-defined>
    <meta:user-defined meta:name="OVERHEIDop.versieInformatie"/>
  </office:meta>
</office:document-meta>
</file>