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tichting Certificering SNL 2024</text:p>
      <text:section text:name="regeling_id1-3-2" text:style-name="regeling">
        <text:section text:name="aanhef_id1-3-2-1" text:style-name="aanhef">
          <text:section text:name="preambule_id1-3-2-1-1" text:style-name="preambule">
            <text:p text:style-name="al">Besluit van Gedeputeerde Staten van de Provincie Flevoland van 17 december 2024, nr. 3347544,</text:p>
            <text:p text:style-name="al">houdende vaststelling van de voorwaarden waaronder de Stichting Certificering Subsidiestelsel Natuur- en Landschapsbeheer certificaten afgeeft zoals bedoeld in de Subsidieregeling Natuur- en Landschapsbeheer 2016 Flevoland (Uitvoeringsregeling Stichting Certificering SNL 2024)</text:p>
            <text:p text:style-name="al"/>
            <text:p text:style-name="al">GEDEPUTEERDE STATEN VAN FLEVOLAND ,</text:p>
            <text:p text:style-name="al">Overwegende dat certificaten zoals bedoeld in artikel 1.8 van de Subsidieverordening Natuur- en Landschapsbeheer Flevoland 2016 worden afgegeven door de Stichting Certificering Subsidiestelsel Natuur- en Landschapsbeheer (hierna te noemen: Stichting Certificering SNL);</text:p>
            <text:p text:style-name="al">Gelet op de artikelen 2.4 en 3.4 van de Subsidieverordening Natuur- en Landschapsbeheer 2016; </text:p>
            <text:p text:style-name="al"/>
            <text:p text:style-name="al">BESLUIT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Primaire besluiten</text:p>
          </text:section>
          <text:section text:name="artikel_id1-3-2-2-2" text:style-name="artikel">
            <text:p text:style-name="artikel_kop_titel"><text:span text:style-name="artikel_kop_label">Artikel</text:span> <text:span text:style-name="artikel_kop_nr">1</text:span> </text:p>
            <text:p text:style-name="al">Een aanvraag tot afgifte van een certificaat wordt ingediend bij de Stichting Certificering SNL.</text:p>
          </text:section>
          <text:section text:name="artikel_id1-3-2-2-3" text:style-name="artikel">
            <text:p text:style-name="artikel_kop_titel"><text:span text:style-name="artikel_kop_label">Artikel</text:span> <text:span text:style-name="artikel_kop_nr">2</text:span> </text:p>
            <text:p text:style-name="al">Een aanvraag tot afgifte van een certificaat gaat in elk geval vergezeld van:</text:p>
            <text:list text:style-name="id1-3-2-2-3-3">
              <text:list-item text:style-override="id1-3-2-2-3-3-1">
                <text:number>a.</text:number>
                <text:p text:style-name="al">naam en adresgegevens van de aanvrager;</text:p>
              </text:list-item>
              <text:list-item text:style-override="id1-3-2-2-3-3-2">
                <text:number>b.</text:number>
                <text:p text:style-name="al">een kwaliteitshandboek van de aanvrager, met daarin een beschrijving van de elementen uit de bedrijfsvoering zoals beschreven in het Programma van Eisen;</text:p>
              </text:list-item>
              <text:list-item text:style-override="id1-3-2-2-3-3-3">
                <text:number>c.</text:number>
                <text:p text:style-name="al">vermelding van het type certificaat als bedoeld in artikel 1.8, eerste lid,van de Subsidieverordening Natuur- en Landschapsbeheer Flevoland 2016 waarop de aanvraag betrekking heeft.</text:p>
              </text:list-item>
            </text:list>
          </text:section>
          <text:section text:name="artikel_id1-3-2-2-4" text:style-name="artikel">
            <text:p text:style-name="artikel_kop_titel"><text:span text:style-name="artikel_kop_label">Artikel</text:span> <text:span text:style-name="artikel_kop_nr">3</text:span> </text:p>
            <text:p text:style-name="al">Het bestuur van de Stichting Certificering SNL kan namens Gedeputeerde Staten een certificaat als bedoeld in artikel 1.8, eerste lid, van de Subsidieverordening Natuur- en Landschapsbeheer Flevoland 2016 afgeven als de aanvrager voldoet aan de certificeringsvoorwaarden die zijn opgenomen in het met de aanvrager corresponderende onderdeel van het Programma van Eisen, zoals dat in de bijlage bij dit besluit is vastgesteld.</text:p>
          </text:section>
          <text:section text:name="artikel_id1-3-2-2-5" text:style-name="artikel">
            <text:p text:style-name="artikel_kop_titel"><text:span text:style-name="artikel_kop_label">Artikel</text:span> <text:span text:style-name="artikel_kop_nr">4</text:span> </text:p>
            <text:p text:style-name="al">Het bestuur van de Stichting Certificering SNL neemt in een certificaat tenminste de volgende certificeringsvoorschriften op:</text:p>
            <text:list text:style-name="id1-3-2-2-5-3">
              <text:list-item text:style-override="id1-3-2-2-5-3-1">
                <text:number>a.</text:number>
                <text:p text:style-name="al">de houder van het certificaat draagt er zorg voor dat hij blijft voldoen aan de certificeringsvoorschriften die behoren bij het aan hem afgegeven certificaat;</text:p>
              </text:list-item>
              <text:list-item text:style-override="id1-3-2-2-5-3-2">
                <text:number>b.</text:number>
                <text:p text:style-name="al">de houder van het certificaat draagt er zorg voor dat door of vanwege Gedeputeerde Staten audits kunnen worden uitgevoerd in het kader van de naleving van de certificeringsvoorschriften.</text:p>
              </text:list-item>
            </text:list>
          </text:section>
          <text:section text:name="paragraaf_id1-3-2-2-6" text:style-name="paragraaf">
            <text:p text:style-name="paragraaf_kop"><text:span text:style-name="label">Paragraaf</text:span> <text:span text:style-name="nr">2.</text:span> Voorlopig behoud certificaten intrekking</text:p>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Het bestuur van de Stichting Certificering SNL kan namens Gedeputeerde Staten voor een door hem te bepalen hersteltermijn besluiten tot voorlopig behoud van een certificaat als de houder van het certificaat niet voldoet aan één of meerdere certificeringsvoorwaarden.</text:p>
              </text:list-item>
              <text:list-item text:style-override="id1-3-2-2-7-3">
                <text:number>2.</text:number>
                <text:p text:style-name="al">Het bestuur van de Stichting Certificering SNL kan namens Gedeputeerde Staten een certificaat intrekken als:</text:p>
                <text:list text:style-name="id1-3-2-2-7-3-3">
                  <text:list-item text:style-override="id1-3-2-2-7-3-3-1">
                    <text:number>a.</text:number>
                    <text:p text:style-name="al">na afloop van de herstelstermijn, bedoeld in het eerste lid, blijkt dat de houder van het certificaat nog steeds niet voldoet aan de betreffende certificeringsvoorwaarde;</text:p>
                  </text:list-item>
                  <text:list-item text:style-override="id1-3-2-2-7-3-3-2">
                    <text:number>b.</text:number>
                    <text:p text:style-name="al">blijkt dat binnen een periode van 52 weken na afloop van de hersteltermijn, bedoeld in het eerste lid, de houder van het certificaat opnieuw niet voldoet aan de betreffende certificeringsvoorwaarde;</text:p>
                  </text:list-item>
                  <text:list-item text:style-override="id1-3-2-2-7-3-3-3">
                    <text:number>c.</text:number>
                    <text:p text:style-name="al">de houder van het certificaat opzettelijk een onjuiste aanvraag heeft ingediend ter verkrijging van een subsidie, bedoeld in de artikelen 2.2 of 3.2 van de Subsidieverordening Natuur- en Landschapsbeheer 2016.</text:p>
                  </text:list-item>
                </text:list>
              </text:list-item>
              <text:list-item text:style-override="id1-3-2-2-7-4">
                <text:number>3.</text:number>
                <text:p text:style-name="al">Het bestuur van de Stichting Certificering SNL maakt geen gebruik van de bevoegdheid om namens Gedeputeerde Staten te besluiten tot voorlopig behoud van een certificaat of intrekken van een certificaat als het niet voldoen aan de betreffende certificeringsvoorwaarde het gevolg is van overmacht of uitzonderlijke omstandigheden.</text:p>
                <text:p text:style-name="al"/>
              </text:list-item>
            </text:list>
          </text:section>
          <text:section text:name="paragraaf_id1-3-2-2-8" text:style-name="paragraaf">
            <text:p text:style-name="paragraaf_kop"><text:span text:style-name="label">Paragraaf</text:span> <text:span text:style-name="nr">3.</text:span> Overige bepalingen</text:p>
          </text:section>
          <text:section text:name="artikel_id1-3-2-2-9" text:style-name="artikel">
            <text:p text:style-name="artikel_kop_titel"><text:span text:style-name="artikel_kop_label">Artikel</text:span> <text:span text:style-name="artikel_kop_nr">6</text:span> </text:p>
            <text:p text:style-name="al">De ondertekening van besluiten op grond van artikel 2 luidt:</text:p>
            <text:p text:style-name="al">‘NAMENS GEDEPUTEERDE STATEN VAN FLEVOLAND’,</text:p>
            <text:p text:style-name="al">gevolgd door</text:p>
            <text:p text:style-name="al">‘DE VOORZITTER VAN DE STICHTING CERTIFICERING SNL’</text:p>
          </text:section>
          <text:section text:name="artikel_id1-3-2-2-10" text:style-name="artikel">
            <text:p text:style-name="artikel_kop_titel"><text:span text:style-name="artikel_kop_label">Artikel</text:span> <text:span text:style-name="artikel_kop_nr">7</text:span> </text:p>
            <text:p text:style-name="al">Dit besluit wordt aangehaald als de Uitvoeringsregeling Stichting Certificering SNL 2024.</text:p>
          </text:section>
          <text:section text:name="artikel_id1-3-2-2-11" text:style-name="artikel">
            <text:p text:style-name="artikel_kop_titel"><text:span text:style-name="artikel_kop_label">Artikel</text:span> <text:span text:style-name="artikel_kop_nr">8</text:span> </text:p>
            <text:list text:style-name="id1-3-2-2-11-2">
              <text:list-item text:style-override="id1-3-2-2-11-2">
                <text:number>1.</text:number>
                <text:p text:style-name="al">Deze regeling treedt in werking op de dag na publicatie in het Provinciaal Blad.</text:p>
              </text:list-item>
              <text:list-item text:style-override="id1-3-2-2-11-3">
                <text:number>2.</text:number>
                <text:p text:style-name="al">Met de inwerkingtreding van deze regeling wordt de Uitvoeringsregeling Stichting Certificering SNL ingetrokken.</text:p>
              </text:list-item>
            </text:list>
          </text:section>
        </text:section>
        <text:section text:name="regeling-sluiting_id1-3-2-3" text:style-name="regeling-sluiting">
          <text:section text:name="ondertekening_id1-3-2-3-1">
            <text:p><text:span text:style-name="functie">Aldus besloten in de vergadering van Gedeputeerde Staten van 17 december 2024</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text:span>
        </text:p>
          <text:p text:style-name="al">Op de website van BIJ12 (<text:a xlink:href="https://www.bij12.nl/onderwerpen/natuur-en-landschap/subsidiestelsel-natuur-en-landschap/certificering-subsidiestelsel-natuur-en-landschap/" xlink:type="simple"><text:span text:style-name="nadrukondlijn">https://www.bij12.nl/onderwerpen/natuur-en-landschap/subsidiestelsel-natuur-en-landschap/certificering-subsidiestelsel-natuur-en-landschap/</text:span></text:a>) staan de gegevens opgesomd die een aanvrager van een certificaat aanlevert aan de Stichting Certificering SNL.</text:p>
          <text:p text:style-name="al">Op deze website staat bovendien informatie over de verschillende soorten certific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79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9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9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DC.source">Subsidieregeling natuur- en landschapsbeheer Flevoland 2016]|[https://lokaleregelgeving.overheid.nl/CVDR369197</meta:user-defined>
    <meta:user-defined meta:name="OVERHEIDop.referentienummer">3347557</meta:user-defined>
    <meta:user-defined meta:name="DCTERMS.alternative">Uitvoeringsregeling Stichting Certificering SNL 2024</meta:user-defined>
    <dc:language>nl</dc:language>
    <meta:user-defined meta:name="OVERHEIDop.locatietype/OVERHEIDop.gebiedsmarkering">Provincie</meta:user-defined>
    <meta:user-defined meta:name="DC.title">Uitvoeringsregeling Stichting Certificering SNL 2024</meta:user-defined>
    <meta:user-defined meta:name="DCTERMS.W3CDTF/DCTERMS.available">2024-12-27</meta:user-defined>
    <meta:user-defined meta:name="DCTERMS.W3CDTF/OVERHEIDop.jaargang">2024</meta:user-defined>
    <meta:user-defined meta:name="OVERHEIDop.publicationIssue">19792</meta:user-defined>
    <meta:user-defined meta:name="OVERHEIDop.betreftRegeling">CVDR731831_1</meta:user-defined>
    <meta:user-defined meta:name="xs:date/OVERHEIDop.startdatum">2024-12-28</meta:user-defined>
    <meta:user-defined meta:name="OVERHEIDop.PrbID/DC.identifier">prb-2024-19792</meta:user-defined>
    <meta:user-defined meta:name="OVERHEIDop.versieInformatie"/>
  </office:meta>
</office:document-meta>
</file>