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4; ontwerp-verkeersbesluit traject 122                instellen eenrichtingsverkeer met uitzondering van landbouw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4-015053, 23 december 2024</text:p>
            <text:p text:style-name="common-al"/>
            <text:p text:style-name="common-al">Aanleiding</text:p>
            <text:p text:style-name="common-al">Gedeputeerde Staten van Gelderland zijn voornemens om een verkeersbesluit te nemen voor het instellen van éénrichtingsverkeer op een gedeelte van de N814 (Wehlsedijk) met uitzondering van landbouwverkeer.</text:p>
            <text:p text:style-name="common-al"/>
            <text:p text:style-name="common-al">Sinds 2021 wordt een gebiedsgerichte aanpak uitgevoerd voor het gebied in de omgeving van Laag Keppel. Samen met een klankbordgroep, met vertegenwoordigers uit Laag Keppel, Hummelo, Drempt en Eldrik, zijn maatregelen uitgewerkt die de verkeerscirculatie in het gebied beïnvloeden. De directe aanleiding daarvoor is de overlast en verkeersonveiligheid die bewoners van de Dorpsstraat en de Hummeloseweg in Laag Keppel al jaren ervaren door doorgaand verkeer. In een onafhankelijk advies heeft ook Veilig Verkeer Nederland aangegeven dat de Dorpsstraat onveilig is voor fietsers en voetgangers en niet geschikt is voor de verkeersintensiteit en het doorgaand verkeer. De Dorpsstraat is opgenomen op de lijst met meest verkeersonveilige locaties in de provincie Gelderland die door GS is vastgesteld. </text:p>
            <text:p text:style-name="common-al"/>
            <text:p text:style-name="common-al">In 2023 zijn twee mogelijke maatregelen getest. Het ging om het afsluiten van de N814 op twee verschillende locaties. Op basis van de resultaten van de proeven hebben de bestuurders van de provincie en de gemeente Bronckhorst besloten te kiezen voor maatregelen die een minder ingrijpende invloed hebben op de verkeersstromen door het gebied. In plaats van het afsluiten van de N814 is gekozen voor het instellen van éénrichtingsverkeer. Dit gaat gelden voor zowel de provinciale N814, ten zuiden van Laag Keppel, als de gemeentelijke Hummeloseweg, ten noorden van de kruising met de N317 in Laag Keppel.</text:p>
            <text:p text:style-name="common-al"/>
            <text:p text:style-name="common-al">Na het instellen van éénrichtingsverkeer kan het verkeer op de N814 (Wehlsedijk) wél richting het noorden (N317) rijden, maar niet meer richting het zuiden. Op de Hummeloseweg kan het verkeer wél richting het zuiden (N317) rijden, maar niet meer richting het noorden.</text:p>
            <text:p text:style-name="common-al"/>
            <text:p text:style-name="common-al">Op de N814 wordt op het wegvak van de Wehlsedijk tussen het Toeristisch Overstap Punt (TOP) en de zijweg Heggenveld éénrichtingsverkeer ingesteld. De weghelft in zuidelijke richting blijft toegankelijk voor het landbouwverkeer. Met behulp van twee landbouwsluizen wordt voorkomen dat het overige gemotoriseerde verkeer in deze richting gebruik maakt van de N814</text:p>
            <text:p text:style-name="common-al"/>
            <text:p text:style-name="common-al">De N814 is in het Gelders Functioneel Kader Wegennet aangewezen als erftoegangsweg. De weg kent een maximumsnelheid van 60 km/uur buiten de bebouwde kom en 30 km/uur binnen de bebouwde kom.</text:p>
            <text:p text:style-name="common-al"/>
            <text:p text:style-name="common-al">Voor de maatregel is het nemen van een verkeersbesluit verplicht. De provincie neemt het verkeersbesluit voor het instellen van éénrichtingsverkeer op de N814, de gemeente neemt gelijktijdig het verkeersbesluit voor het instellen van éénrichtingsverkeer op de Hummeloseweg.</text:p>
            <text:p text:style-name="common-al"/>
            <text:p text:style-name="common-al"/>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tussen de provincie Gelderland, de gemeente Bronckhorst en bovengenoemde klankbordgroep, daarnaast met de korpschef van politie, eenheid Oost-Nederland, district Noord- en Oost Gelderland.</text:p>
            <text:p text:style-name="common-al"/>
            <text:p text:style-name="common-al">Belangenafweging: knelpunten en maatregelen</text:p>
            <text:p text:style-name="common-al">Al gedurende lange tijd ondervinden bewoners van de Dorpsstraat en de Hummeloseweg in Laag Keppel hinder van doorgaand verkeer. Beide wegen zijn niet voor de hoge verkeersintensiteiten ingericht. Door de Hummeloseweg rijden dagelijks ongeveer 8.000 motorvoertuigen en door de Dorpsstraat dagelijks ongeveer 5.500 motorvoertuigen. Hierdoor ontstaat verkeersonveiligheid voor kwetsbare verkeersdeelnemers en overlast voor bewoners, ondernemers en gebruikers van deze wegen. In 2021 is door de provincie Gelderland en de gemeente Bronckhorst een klankbordgroep ingesteld om deze problematiek te verhelpen. In de klankbordgroep zitten naast vertegenwoordigers uit Laag Keppel ook vertegenwoordigers uit Hummelo, Eldrik en Drempt, omdat maatregelen om het verkeer in Laag Keppel terug te dringen ook kunnen leiden tot een toename van verkeer in Eldrik en Drempt en veranderingen in routekeuze voor verkeer uit Hummelo.</text:p>
            <text:p text:style-name="common-al"/>
            <text:p text:style-name="common-al">Begin 2022 heeft de klankbordgroep het advies voor maatregelen afgerond en opgeleverd aan de bestuurders van de gemeente Bronckhorst en de provincie Gelderland. Een deel van het advies zijn maatregelen die de verkeerscirculatie in het buitengebied ten zuiden van Laag Keppel beïnvloeden, om zo het verkeer in de Dorpsstraat en de Hummeloseweg terug te dringen. De maatregel was onder andere het afsluiten van de provinciale N814 voor gemotoriseerd verkeer met een landbouwsluis. In 2023 is deze maatregel getest tijdens een proefperiode. In deze periode bleek dat er positieve effecten waren op zowel de Dorpsstraat als de Hummeloseweg. Het onderliggend wegennet, hoofdzakelijk ten zuiden van Laag Keppel, kreeg te maken met extra verkeer op zoek naar een nieuwe route. Op basis daarvan is besloten om een maatregel te realiseren die tot een minder ingrijpende verschuiving van het verkeer leidt. Besloten is om éénrichtingsverkeer in te stellen op de N814 (Wehlsedijk) ten zuiden van Laag Keppel in de richting van de N317 en om éénrichtingsverkeer in te stellen op de Hummeloseweg ten noorden van Laag Keppel in de richting van de N317.</text:p>
            <text:p text:style-name="common-al"/>
            <text:p text:style-name="common-al">Door het instellen van éénrichtingsverkeer op de N814 zal de hoeveelheid verkeer op de Dorpsstraat afnemen. De combinatie met het instellen van tegengesteld éénrichtingsverkeer op de Hummeloseweg zorgt voor een afname van meer dan de helft van het verkeer, omdat doorgaande routes minder aantrekkelijk worden. Een deel van het verkeer zal gaan omrijden. Voor een deel van het verkeer is een route via Angerlo het meest aantrekkelijke alternatief en voor een deel een route via Doetinchem. Omdat de gemeente Bronckhorst voornemens is om de IJsselweg te sluiten voor gemotoriseerd verkeer door middel van een landbouwsluis betekent dit dat ongeveer twee derde van het verkeer omrijdt via Angerlo en een derde van het verkeer via Doetinchem.</text:p>
            <text:p text:style-name="common-al"/>
            <text:p text:style-name="common-al">Dit verkeer krijgt dus te maken met omrijdafstanden en omrijdtijd. Voor verkeer van Hummelo naar Wehl bijvoorbeeld, neemt de afstand toe van 5,3 km naar 10,7 km en voor verkeer van Wehl naar Hummelo van 5,3 km naar 7,2 km. Aan de Wehlsedijk is één agrarische onderneming gelegen waarvoor de maatregel tot een hoge omrijdfactor leidt. Vanaf de N317 tot aan de onderneming neemt de afstand toe van 0,9 km tot 6,9 km. Voor het landbouwverkeer is een oplossing uitgewerkt. De weghelft in zuidelijke richting wordt opengesteld voor landbouwverkeer in die richting. Om te voorkomen dat hiervan ook ander gemotoriseerd verkeer gebruik gaat maken worden twee landbouwsluizen aangelegd.</text:p>
            <text:p text:style-name="common-al"/>
            <text:p text:style-name="common-al">Per saldo is de provincie van mening dat het maatschappelijke positieve effect (sterke afname verkeer op de Dorpsstraat en een sterke verbetering van de verkeersveiligheid) opweegt tegen het negatieve effect (omrijdafstanden en beperkte toename van verkeer op de omrijdroutes).</text:p>
            <text:p text:style-name="common-al"/>
            <text:p text:style-name="common-al">Voornemen</text:p>
            <text:p text:style-name="common-al">Gedeputeerde Staten van Gelderland zijn voornemens om voor de provinciale weg N814 (Wehlsedijk), tussen kilometer 2,700 en kilometer 3,100 in de gemeente Bronckhorst het volgende verkeersbesluit te nemen:</text:p>
            <text:p text:style-name="common-al"/>
            <text:p text:style-name="common-al">I. door het plaatsen van bord model C2 met onderbord OB055 van het RVV 1990, ter hoogte van kilometer 3,080 de hoofdrijbaan van de N814 in zuidelijke richting gesloten verklaren voor motorvoertuigen, uitgezonderd landbouwverkeer;</text:p>
            <text:p text:style-name="common-al">II. door het plaatsen van bord model C3 van het RVV 1990, ter hoogte van kilometer 2,740, het instellen van een éénrichtingsweg in noordelijke richting op hoofdrijbaan van de N814;</text:p>
            <text:p text:style-name="common-al">III. door het plaatsen van bord model D2r van het RVV 1990, bij het begin van de rijbaanscheiding ter hoogte van kilometer 3,060, het landbouwverkeer gebieden het bord aan de rechterzijde voorbij te gaan.</text:p>
            <text:p text:style-name="common-al"/>
            <text:p text:style-name="common-al">Ter inzage</text:p>
            <text:p text:style-name="common-al">Een link naar het ontwerp-verkeersbesluit is vanaf 27 december 2024 te vinden op de website van de provincie Gelderland (www.gelderland.nl &gt; Bereikbaar Gelderland &gt; Wegwerkzaamheden &gt; N814).</text:p>
            <text:p text:style-name="common-al">De tekst van het ontwerp-verkeersbesluit is vanaf dezelfde datum ook te vinden op de website van de rijksoverheid (zoek.officielebekendmakingen.nl-&gt;Zoek in). U kunt bovengenoemd zaaknummer dan als zoekopdracht ingeven.</text:p>
            <text:p text:style-name="common-al">Tevens ligt een kopie van het verkeersbesluit van 27 december 2024 tot en met 7 februari 2025 ter inzage in het gemeentehuis van de gemeente Bronckhorst.</text:p>
            <text:p text:style-name="common-al"/>
            <text:p text:style-name="common-al">Inbrengen zienswijze</text:p>
            <text:p text:style-name="common-al">Belanghebbenden kunnen binnen zes weken na de dag van de bekendmaking een mening in de vorm van een zienswijze bekend maken inzake het voorgenomen ontwerp-verkeersbesluit. De zienswijze kan schriftelijk of mondeling worden ingebracht. De schriftelijke zienswijze dient te worden gezonden aan:</text:p>
            <text:p text:style-name="common-al"/>
            <text:p text:style-name="common-al">Gedeputeerde Staten van Gelderland</text:p>
            <text:p text:style-name="common-al">Afdeling Beheer en Onderhoud Wegen </text:p>
            <text:p text:style-name="common-al">Postbus 9090</text:p>
            <text:p text:style-name="common-al">6800 GX Arnhem</text:p>
            <text:p text:style-name="common-al"/>
            <text:p text:style-name="common-al">Indienen kan ook digitaal via post@gelderland.nl</text:p>
            <text:p text:style-name="common-al"/>
            <text:p text:style-name="common-al">Op de enveloppe/ in het e-mail onderwerp dient duidelijk “zienswijze zaaknummer 2024-015053” vermeld te worden. Voor het geven van een mondelinge reactie kunt u binnen vijf weken na de dag van bekendmaking een afspraak maken via het Provincieloket, telefoon 026-359 9999.</text:p>
            <text:p text:style-name="common-al"/>
            <text:p text:style-name="common-al"/>
            <text:p text:style-name="common-al">Namens Gedeputeerde Staten van Gelderland,</text:p>
            <text:p text:style-name="common-al"/>
            <text:p text:style-name="common-al"/>
            <text:p text:style-name="common-al">Patrick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ontwerp-verkeersbesluit eenrichtingsverkeer - N814 Wehlse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4-015053</meta:user-defined>
    <meta:user-defined meta:name="DCTERMS.abstract">Gedeputeerde Staten van Gelderland zijn voornemens om een verkeersbesluit te nemen voor het instellen van éénrichtingsverkeer op een gedeelte van de N814 (Wehlsedijk) met uitzondering van landbouwverkeer.</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N814; ontwerp-verkeersbesluit traject 122                instellen eenrichtingsverkeer met uitzondering van landbouwverkeer</meta:user-defined>
    <meta:user-defined meta:name="DCTERMS.W3CDTF/DCTERMS.available">2024-12-27</meta:user-defined>
    <meta:user-defined meta:name="OVERHEIDop.externeBijlage">Bebording eenrichtingsweg Laag Keppel|exb-2024-49004</meta:user-defined>
    <meta:user-defined meta:name="DCTERMS.W3CDTF/OVERHEIDop.jaargang">2024</meta:user-defined>
    <meta:user-defined meta:name="OVERHEIDop.publicationIssue">19791</meta:user-defined>
    <meta:user-defined meta:name="OVERHEIDop.PrbID/DC.identifier">prb-2024-19791</meta:user-defined>
    <meta:user-defined meta:name="OVERHEIDop.versieInformatie"/>
  </office:meta>
</office:document-meta>
</file>