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en de commissaris van de Koning in de provincie Utrecht van 17 december 2024, nummer 1332698155-1331, tot wijziging van het Organisatiebesluit provincie Utrecht 2022</text:p>
      <text:section text:name="regeling_id1-3-2" text:style-name="regeling">
        <text:section text:name="aanhef_id1-3-2-1" text:style-name="aanhef">
          <text:section text:name="preambule_id1-3-2-1-1" text:style-name="preambule">
            <text:p text:style-name="al">Gedeputeerde staten van Utrecht;</text:p>
            <text:p text:style-name="al"/>
            <text:p text:style-name="al">De commissaris van de Koning in de provincie Utrecht;</text:p>
            <text:p text:style-name="al"/>
            <text:p text:style-name="al"/>
            <text:p text:style-name="al">Gelet op de artikelen 158 en 176 van de Provinciewet; </text:p>
            <text:p text:style-name="al"/>
            <text:p text:style-name="al">Overwegende dat het vanwege de organisatieverandering wenselijk is om het Organisatiebesluit provincie Utrecht 2022 aan te passen en ook enkele andere actualisaties door te voeren;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rganisatiebesluit provincie Utrecht 2022 wordt als volgt gewijzigd. </text:p>
            <text:p text:style-name="al"/>
            <text:p text:style-name="al">
            <text:span text:style-name="nadrukvet">A. </text:span>
          </text:p>
            <text:p text:style-name="al"/>
            <text:p text:style-name="al">In artikel 2, derde lid, onder a, sub 1e, wordt “Verordening systematische toezichtinformatie provincie Utrecht” vervangen door: Verordening systematische toezichtinformatie provincie Utrecht 2024. </text:p>
            <text:p text:style-name="al"/>
            <text:p text:style-name="al">
            <text:span text:style-name="nadrukvet">B. </text:span>
          </text:p>
            <text:p text:style-name="al"/>
            <text:p text:style-name="al">Artikel 10a, eerste lid, wordt “domein Bestuurs- en Directieondersteuning” vervangen door: domein </text:p>
            <text:p text:style-name="al">Strategie &amp; bestuur. </text:p>
            <text:p text:style-name="al"/>
            <text:p text:style-name="al">
            <text:span text:style-name="nadrukvet">C.</text:span>
          </text:p>
            <text:p text:style-name="al"/>
            <text:p text:style-name="al">Artikel 12, vierde lid, komt als volgt te luiden:</text:p>
            <text:list text:style-name="id1-3-2-2-1-16">
              <text:list-item text:style-override="id1-3-2-2-1-16-1">
                <text:number>4.</text:number>
                <text:p text:style-name="al">De teamleider geeft leiding aan een expertiseteam, is integraal verantwoordelijk voor de resultaten in het team, de integraliteit zowel binnen het expertiseteam als in de relatie naar de andere expertise- en opgaveteams en concerncontrol en met uitzondering van de verantwoordelijkheid van strategisch inhoudelijk managers conform artikel 12a. </text:p>
              </text:list-item>
            </text:list>
            <text:p text:style-name="al">
            <text:span text:style-name="nadrukvet">D. </text:span>
          </text:p>
            <text:p text:style-name="al"/>
            <text:p text:style-name="al">Er wordt een nieuw artikel 12a ingevoegd, luidende:</text:p>
            <text:p text:style-name="al"/>
            <text:p text:style-name="al">
            <text:span text:style-name="nadrukvet">Artikel 12a Strategisch inhoudelijk manager</text:span>
          </text:p>
            <text:p text:style-name="al"/>
            <text:list text:style-name="id1-3-2-2-1-23">
              <text:list-item text:style-override="id1-3-2-2-1-23-1">
                <text:number>1.</text:number>
                <text:p text:style-name="al">In de domeinen zijn strategisch inhoudelijk managers werkzaam. Zij zijn verantwoordelijk voor het sturen van de inhoud binnen – maar in samenwerking met andere strategisch inhoudelijk managers ook buiten - het domein, de aansturing, de voortgang en het resultaat van programma’s, projecten en lijnwerkzaamheden, het toegekende budget, de programmaverantwoordelijkheid binnen de P&amp;C cyclus, het borgen van de samenhang en kwaliteit in de keten, de externe profilering en het bevorderen van de samenwerking met externe (keten)partijen.</text:p>
              </text:list-item>
              <text:list-item text:style-override="id1-3-2-2-1-23-2">
                <text:number>2.</text:number>
                <text:p text:style-name="al">De directeur is de leidinggevende van de strategisch inhoudelijk manager en kan in concrete gevallen richting geven over de verantwoordelijkheidsverdeling van de strategisch inhoudelijk manager en de betrokken teamleider. De strategisch inhoudelijk manager rapporteert over de voortgang, de financiën en andere relevante aspecten aan de directeur.</text:p>
              </text:list-item>
            </text:list>
            <text:p text:style-name="al">
            <text:span text:style-name="nadrukvet">E. </text:span>
          </text:p>
            <text:p text:style-name="al">In artikel 13, negende lid, wordt “teamleider PMB” vervangen door: teamleider Projectmanagementbureau. </text:p>
            <text:p text:style-name="al"/>
            <text:p text:style-name="al">
            <text:span text:style-name="nadrukvet">F. </text:span>
          </text:p>
            <text:p text:style-name="al">In artikel 13, veertiende lid, wordt “team Financiën” vervangen door: team Financiën, beheer &amp; advies.</text:p>
            <text:p text:style-name="al"/>
            <text:p text:style-name="al">
            <text:span text:style-name="nadrukvet">G.</text:span>
          </text:p>
            <text:p text:style-name="al">Artikel 19a komt als volgt te luiden: </text:p>
            <text:p text:style-name="al"/>
            <text:p text:style-name="al">
            <text:span text:style-name="nadrukvet">Artikel 19a Inspecteur en ontvanger provinciale belastingen</text:span>
          </text:p>
            <text:p text:style-name="al"/>
            <text:list text:style-name="id1-3-2-2-1-35">
              <text:list-item text:style-override="id1-3-2-2-1-35-1">
                <text:number>1.</text:number>
                <text:p text:style-name="al">De provincieambtenaar, belast met de heffing van provinciale belastingen, bedoeld in artikel 227a, tweede lid, onder b, van de Provinciewet, is de teamleider Planning, control &amp; advies van het domein Bedrijfsvoering, informatie &amp; organisatie. Hij kan in deze functie worden aangeduid als: inspecteur provinciale belastingen.</text:p>
              </text:list-item>
              <text:list-item text:style-override="id1-3-2-2-1-35-2">
                <text:number>2.</text:number>
                <text:p text:style-name="al">De provincieambtenaar belast met de invordering van provinciale belastingen, bedoeld in artikel 227a, tweede lid, onder c, van de Provinciewet, is de teamleider Financiën, beheer &amp; advies van het domein Bedrijfsvoering, informatie &amp; organisatie. Hij kan in deze functie worden aangeduid als: ontvanger provinciale belastingen.</text:p>
              </text:list-item>
              <text:list-item text:style-override="id1-3-2-2-1-35-3">
                <text:number>3.</text:number>
                <text:p text:style-name="al">De ontvanger is tevens de belastingdeurwaarder, bedoeld in artikel 227a, tweede lid, onder e, van de Provinciewet. Hij kan zijn werkzaamheden in die functie opdragen aan een gediplomeerd deurwaarder.</text:p>
              </text:list-item>
            </text:list>
            <text:p text:style-name="al">
            <text:span text:style-name="nadrukvet">H. </text:span>
          </text:p>
            <text:p text:style-name="al">De toelichting komt als volgt te luiden:</text:p>
            <text:p text:style-name="al"/>
            <text:p text:style-name="al">
            <text:span text:style-name="nadrukvet">Aanleiding</text:span>
          </text:p>
            <text:p text:style-name="al"/>
            <text:p text:style-name="al">Omdat er steeds meer vraagstukken op de provincie Utrecht afkomen en het Rijk in toenemende mate een beroep op de provincie als midden bestuur doet, is de organisatie de afgelopen jaren fors gegroeid. Ook wordt er een steeds groter beroep gedaan op de ambtelijke top als vertegenwoordiging van de provincie buiten. Om effectief in te spelen op nieuwe ontwikkelingen, is een flexibele, slagvaardige en wendbare organisatie noodzakelijk. Met de organisatiewijzigingen, verwoord in de notitie <text:a xlink:href="https://stateninformatie.provincie-utrecht.nl/documenten/Statenbrief/SB-informatie-over-het-voorgenomen-besluit-aanpassing-van-de-organisatiestructuur-van-provincie-Utrecht.pdf" xlink:type="simple"><text:span text:style-name="nadrukondlijn">Aanpassing Organisatie Provincie Utrecht - 'Op weg naar een toekomstbestendige organisatie</text:span>'</text:a> 24 01 2023 heeft de directie hiertoe ambities geformuleerd. Waaronder de introductie van de strategisch inhoudelijk manager, het brengen van enkele opgaven naar de lijn en teamsplitsing. Daartoe zijn aanpassingen in de sturing en inrichting van de domeinen geïmplementeerd. </text:p>
            <text:p text:style-name="al"/>
            <text:p text:style-name="al">In de notitie ‘Op weg naar een toekomstbestendige organisatie’ 24-01-2023 concludeerde de directie dat het in de huidige omvang te complex is geworden voor één directeur per domein om al die inhoudelijke thema’s te overzien en in samenhang aan te sturen. En tegelijkertijd meer extern aanwezig te zijn. Daarbij is niet alleen binnen de verschillende domeinen, maar ook over domeinen heen, een grote mate van samenhang tussen verschillende inhoudelijke thema’s. Om deze redenen is een nieuwe functie (Strategisch inhoudelijk manager) geïntroduceerd, bedoeld om de sturing en de samenhang binnen de organisatie te versterken. Deze manager stuurt namens de directie op een deel van de portefeuille van het domein. Dat doet de Strategisch inhoudelijk manager vanuit de bestaande structuren. Hierdoor krijgt de directie meer ruimte om te sturen op het geheel van de organisatie en om onze externe positionering te verbeteren. Deze interventies dragen bij aan het zijn van een slagvaardige en flexibele organisatie die nu én in de toekomst goed in kan spelen op nieuwe ontwikkelingen. </text:p>
            <text:p text:style-name="al"/>
            <text:p text:style-name="al">Met dit herziene Organisatiebesluit hanteert de provincie Utrecht de Strategisch Inhoudelijk manager in het sturingsmodel. Daarmee is het organisatiebesluit in overeenstemming gebracht met de hiervoor genoemde organisatieontwikkeling. </text:p>
            <text:p text:style-name="al"/>
            <text:p text:style-name="al">
            <text:span text:style-name="nadrukvet">Sturingsmodel provincie Utrecht</text:span>
          </text:p>
            <text:p text:style-name="al"/>
            <text:p text:style-name="al">De provincie Utrecht hanteert één sturingsmodel voor zowel lijnwerkzaamheden als concernopgaven. Een deel van de genoemde wijzigingen is vastgelegd in het Mandaatbesluit secretaris.</text:p>
            <text:p text:style-name="al"/>
            <text:p text:style-name="al">
            <text:span text:style-name="nadrukvet">De secretaris</text:span>
          </text:p>
            <text:p text:style-name="al"/>
            <text:p text:style-name="al">De secretaris verleent bijstand aan het bestuur en adviseert gedeputeerde staten. De secretaris is ook hoofd van de ambtelijke organisatie en is verantwoordelijk voor het functioneren van de ambtelijke organisatie. De secretaris heet in die hoedanigheid algemeen directeur.</text:p>
            <text:p text:style-name="al"/>
            <text:p text:style-name="al">
            <text:span text:style-name="nadrukvet">Algemeen directeur</text:span>
          </text:p>
            <text:p text:style-name="al"/>
            <text:p text:style-name="al">De algemeen directeur is de leidinggevende van de directeuren. De algemeen directeur is ook leidinggevende van de chef Kabinet commissaris van de Koning, voor zover het financiën, personeelsbeleid en overige bedrijfsvoering betreft. De algemeen directeur en de directeuren vormen samen het directieteam.</text:p>
            <text:p text:style-name="al"/>
            <text:p text:style-name="al">
            <text:span text:style-name="nadrukvet">Directeur</text:span>
          </text:p>
            <text:p text:style-name="al"/>
            <text:p text:style-name="al">De directeur geeft leiding aan de teamleiders en strategisch inhoudelijk managers binnen zijn/haar domein. De directeur is verantwoordelijk voor de ambtelijke uitvoering van concernopgaven en lijnwerkzaamheden. De domeinen zijn verdeeld in teams. De algemeen directeur stelt in overleg met de directeur het aantal teams en de verdeling van taken en verantwoordelijkheden over het team vast. De directeur kan in concrete gevallen richting geven over de verantwoordelijkheidsverdeling van de strategisch inhoudelijk manager en de betrokken teamleider. Naast concernopgaven die domeinen uitvoeren kent de organisatie specifieke concernbrede opgaven. Alle concernopgaven worden periodiek door de algemeen directeur na raadpleging van de andere leden van het directieteam vastgesteld. Een concernopgave valt binnen het domein dat de meeste capaciteit levert voor het vervullen van de concernopgave of al reguliere taken vervult rondom de concernopgave. De directeur is verantwoordelijk voor het inhoudelijk functioneren van de opgavemanager binnen zijn domein. De opgavemanager legt aan de mandaatgever (directeur of secretaris / algemeen directeur) verantwoording af.</text:p>
            <text:p text:style-name="al"/>
            <text:p text:style-name="al">
            <text:span text:style-name="nadrukvet">Teamleider</text:span>
          </text:p>
            <text:p text:style-name="al"/>
            <text:p text:style-name="al">De teamleider geeft leiding aan het team en is integraal verantwoordelijk voor de resultaten in het team, de integriteit, vakinhoudelijke ontwikkeling en de professionele ontwikkeling van medewerkers binnen het team met uitzondering van de verantwoordelijkheid van strategisch inhoudelijk managers. De teamleider van het Projectmanagementbureau is hiërarchisch leidinggevende van de opgavemanagers.</text:p>
            <text:p text:style-name="al"/>
            <text:p text:style-name="al">
            <text:span text:style-name="nadrukvet">Strategisch inhoudelijk manager</text:span>
          </text:p>
            <text:p text:style-name="al"/>
            <text:p text:style-name="al">De strategisch inhoudelijk manager is werkzaam in een domein en legt hiërarchisch verantwoording af aan de directeur. De strategisch inhoudelijk manager is verantwoordelijk voor de inhoudelijke aansturing van een samenhangend pakket van structurele provinciale opgave(n) en inhoudelijke thema’s. De strategisch inhoudelijk manager vervult een regisserende rol in de integrale sturing en verantwoording van een programma, project en/of inhoudelijk thema. En is verantwoordelijk voor de koersbepaling, beleidsontwikkeling, programmering en realisatie. De strategisch inhoudelijk manager geeft sturing op de agendering van strategische onderwerpen voor nu en in de toekomst. Deze manager bewaakt en stuurt de opdrachten in relatie tot inzet van capaciteit en middelen en andere programma’s en lijnactiviteiten. Verder zorgt de strategisch inhoudelijk manager voor monitoring en verantwoording in de P&amp;C-cyclus. Ook borgt deze manager de samenhang door interne en externe afstemming en samenwerking met onder andere de andere inhoudelijk managers, maar ook met opgavemanagers en opdrachtnemers en teamleiders. Samen met andere strategisch inhoudelijk managers, vervult de strategisch inhoudelijk manager een adviesrol richting de directie en het bestuur, voorziet hen van gevraagd en ongevraagd advies. De strategisch inhoudelijk manager fungeert in samenspraak met de directeur als verbindende schakel tussen de ambtelijke organisatie en bestuurders.</text:p>
            <text:p text:style-name="al"/>
            <text:p text:style-name="al">
            <text:span text:style-name="nadrukvet">Opgavemanager</text:span>
          </text:p>
            <text:p text:style-name="al"/>
            <text:p text:style-name="al">Gedeputeerde staten zijn bestuurlijk opdrachtgever van de concernopgaven. De directeur of de secretaris/algemeen directeur is ambtelijk opdrachtgever en kan de opgavemanager ondermandateren om ambtelijk opdrachtgever te zijn. De aansturing van de concernopgave vindt plaats door de bestuurder (een gedeputeerde), de secretaris/algemeen directeur of een directeur als ambtelijk opdrachtgever samen met de opgavemanager als gemandateerd ambtelijk opdrachtgever, en daarnaast een projectleider of programmanager als ambtelijk opdrachtnemer. De opgavemanager stuurt op de voortgang van de concernopgave, geeft functioneel leiding aan het opgaveteam en is integraal verantwoordelijk voor de resultaten. De opgavemanager heeft geen mandaat om personeelsbesluiten te nemen. De opgavemanager vertegenwoordigt de provincie bij externe overleggen met andere overheden, organisaties en instellingen.</text:p>
            <text:p text:style-name="al"/>
            <text:p text:style-name="al">In geval aan de opgavemanager ondermandaat is verleend om als ambtelijk opdrachtgever op te treden dan zijn zowel de directeur als de opgavemanager bevoegd tot het aangaan van financiële verplichtingen en betaalbaar stellen voor de leveringen van goederen en diensten en de uitvoering van werken tot een bedrag van € 1.000.000,-. </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dag na de datum van uitgifte van het Provinciaal blad waarin het wordt geplaatst en geldt vanaf 1 januari 2025. </text:p>
              </text:list-item>
              <text:list-item text:style-override="id1-3-2-2-2-3">
                <text:number>2.</text:number>
                <text:p text:style-name="al">Als het provinciaal blad waarin dit besluit wordt geplaatst, wordt uitgegeven na 31 december 2024, treedt dit besluit in werking met ingang van de dag na de datum van uitgifte van het provinciaal blad waarin het wordt geplaatst, en werkt dit besluit terug tot en met 1 januari 2025.</text:p>
              </text:list-item>
            </text:list>
          </text:section>
        </text:section>
        <text:section text:name="regeling-sluiting_id1-3-2-3" text:style-name="regeling-sluiting">
          <text:section text:name="ondertekening_id1-3-2-3-1">
            <text:p><text:span text:style-name="functie">Aldus vastgesteld in de vergadering van gedeputeerde staten van Utrecht van 17 december 2024.</text:span></text:p>
          </text:section>
          <text:section text:name="ondertekening_id1-3-2-3-2">
            <text:p><text:span text:style-name="functie"/></text:p>
            <text:p><text:span text:style-name="functie">Gedeputeerde staten, </text:span></text:p>
          </text:section>
          <text:section text:name="ondertekening_id1-3-2-3-3">
            <text:p><text:span text:style-name="functie"/></text:p>
            <text:p><text:span text:style-name="functie">Voorzitter, </text:span></text:p>
            <text:p><text:span text:style-name="functie">mr. J.H. Oosters</text:span></text:p>
          </text:section>
          <text:section text:name="ondertekening_id1-3-2-3-4">
            <text:p><text:span text:style-name="functie"/></text:p>
            <text:p><text:span text:style-name="functie">Secretaris,</text:span></text:p>
            <text:p><text:span text:style-name="functie">mr. drs. A.G. Knol-van Leeuwen</text:span></text:p>
          </text:section>
          <text:section text:name="ondertekening_id1-3-2-3-5">
            <text:p><text:span text:style-name="functie"/></text:p>
            <text:p><text:span text:style-name="functie">De commissaris van de Koning, </text:span></text:p>
            <text:p><text:span text:style-name="functie">mr. J.H. Oo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79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9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9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artikel 176 van de Provinciewet]|[1.0:c:BWBR0005645&amp;artikel=176&amp;g=2024-01-01</meta:user-defined>
    <meta:user-defined meta:name="DC.source">artikel 100, tweede lid, van de Provinciewet]|[1.0:c:BWBR0005645&amp;artikel=100&amp;lid=2&amp;g=2022-01-01</meta:user-defined>
    <meta:user-defined meta:name="DC.source">artikel 103, eerste lid, van de Provinciewet]|[1.0:c:BWBR0005645&amp;artikel=103&amp;lid=1&amp;g=2022-01-01</meta:user-defined>
    <meta:user-defined meta:name="DC.source">artikel 166 van de Provinciewet]|[1.0:c:BWBR0005645&amp;artikel=166&amp;g=2023-04-01</meta:user-defined>
    <meta:user-defined meta:name="DC.source">artikel 158 van de Provinciewet]|[1.0:c:BWBR0005645&amp;artikel=158&amp;g=2024-01-01</meta:user-defined>
    <meta:user-defined meta:name="OVERHEIDop.referentienummer">1332698155-1331</meta:user-defined>
    <meta:user-defined meta:name="DCTERMS.alternative">Organisatiebesluit provincie Utrecht 2022</meta:user-defined>
    <dc:language>nl</dc:language>
    <meta:user-defined meta:name="OVERHEIDop.locatietype/OVERHEIDop.gebiedsmarkering">Provincie</meta:user-defined>
    <meta:user-defined meta:name="DC.title">Besluit van gedeputeerde staten van Utrecht en van de commissaris van de Koning in de provincie Utrecht van 8 maart 2022, nummer 82441759, tot regeling van organisatorische zaken (Organisatiebesluit provincie Utrecht 2022)</meta:user-defined>
    <meta:user-defined meta:name="DCTERMS.W3CDTF/DCTERMS.available">2024-12-24</meta:user-defined>
    <meta:user-defined meta:name="DCTERMS.W3CDTF/OVERHEIDop.jaargang">2024</meta:user-defined>
    <meta:user-defined meta:name="OVERHEIDop.publicationIssue">19790</meta:user-defined>
    <meta:user-defined meta:name="OVERHEIDop.betreftRegeling">CVDR674680_4</meta:user-defined>
    <meta:user-defined meta:name="OVERHEIDop.PrbID/DC.identifier">prb-2024-19790</meta:user-defined>
    <meta:user-defined meta:name="xs:date/OVERHEIDop.startdatum">2024-12-25</meta:user-defined>
    <meta:user-defined meta:name="OVERHEIDop.versieInformatie"/>
  </office:meta>
</office:document-meta>
</file>