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bullet text:bullet-char="-" text:level="1">
        <style:list-level-properties text:min-label-width="10mm"/>
      </text:list-level-style-bullet>
    </text:list-style>
    <text:list-style style:name="id1-3-2-2-12-2-3-6-3-1">
      <text:list-level-style-bullet text:bullet-char="-" text:level="1">
        <style:list-level-properties text:min-label-width="10mm"/>
      </text:list-level-style-bullet>
    </text:list-style>
    <text:list-style style:name="id1-3-2-2-12-2-3-6-3-2">
      <text:list-level-style-bullet text:bullet-char="-" text:level="1">
        <style:list-level-properties text:min-label-width="10mm"/>
      </text:list-level-style-bullet>
    </text:list-style>
    <text:list-style style:name="id1-3-2-2-12-2-3-6-3-3">
      <text:list-level-style-bullet text:bullet-char="-" text:level="1">
        <style:list-level-properties text:min-label-width="10mm"/>
      </text:list-level-style-bullet>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3">
      <text:list-level-style-bullet text:bullet-char="-" text:level="1">
        <style:list-level-properties text:min-label-width="10mm"/>
      </text:list-level-style-bullet>
    </text:list-style>
    <text:list-style style:name="id1-3-2-2-12-2-3-7-3-1">
      <text:list-level-style-bullet text:bullet-char="-" text:level="1">
        <style:list-level-properties text:min-label-width="10mm"/>
      </text:list-level-style-bullet>
    </text:list-style>
    <text:list-style style:name="id1-3-2-2-12-2-3-7-3-2">
      <text:list-level-style-bullet text:bullet-char="-" text:level="1">
        <style:list-level-properties text:min-label-width="10mm"/>
      </text:list-level-style-bullet>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8-3">
      <text:list-level-style-bullet text:bullet-char="-" text:level="1">
        <style:list-level-properties text:min-label-width="10mm"/>
      </text:list-level-style-bullet>
    </text:list-style>
    <text:list-style style:name="id1-3-2-2-12-2-3-8-3-1">
      <text:list-level-style-bullet text:bullet-char="-" text:level="1">
        <style:list-level-properties text:min-label-width="10mm"/>
      </text:list-level-style-bullet>
    </text:list-style>
    <text:list-style style:name="id1-3-2-2-12-2-3-8-3-2">
      <text:list-level-style-bullet text:bullet-char="-" text:level="1">
        <style:list-level-properties text:min-label-width="10mm"/>
      </text:list-level-style-bullet>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
      <text:list-level-style-bullet text:bullet-char="-" text:level="1">
        <style:list-level-properties text:min-label-width="10mm"/>
      </text:list-level-style-bullet>
    </text:list-style>
    <text:list-style style:name="id1-3-2-2-12-2-3-9-3-1">
      <text:list-level-style-bullet text:bullet-char="-" text:level="1">
        <style:list-level-properties text:min-label-width="10mm"/>
      </text:list-level-style-bullet>
    </text:list-style>
    <text:list-style style:name="id1-3-2-2-12-2-3-9-3-2">
      <text:list-level-style-bullet text:bullet-char="-" text:level="1">
        <style:list-level-properties text:min-label-width="10mm"/>
      </text:list-level-style-bullet>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bullet text:bullet-char="-" text:level="1">
        <style:list-level-properties text:min-label-width="10mm"/>
      </text:list-level-style-bullet>
    </text:list-style>
    <text:list-style style:name="id1-3-2-2-13-2-3-2-3-1">
      <text:list-level-style-bullet text:bullet-char="-" text:level="1">
        <style:list-level-properties text:min-label-width="10mm"/>
      </text:list-level-style-bullet>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bullet text:bullet-char="-" text:level="1">
        <style:list-level-properties text:min-label-width="10mm"/>
      </text:list-level-style-bullet>
    </text:list-style>
    <text:list-style style:name="id1-3-2-2-13-2-3-3-3-1">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text:list-style style:name="id1-3-2-4-25-1-6-1-3-17">
      <text:list-level-style-bullet text:bullet-char="-" text:level="1">
        <style:list-level-properties text:min-label-width="10mm"/>
      </text:list-level-style-bullet>
    </text:list-style>
    <text:list-style style:name="id1-3-2-4-25-1-6-1-3-17-1">
      <text:list-level-style-bullet text:bullet-char="-" text:level="1">
        <style:list-level-properties text:min-label-width="10mm"/>
      </text:list-level-style-bullet>
    </text:list-style>
    <text:list-style style:name="id1-3-2-4-25-1-6-1-3-17-2">
      <text:list-level-style-bullet text:bullet-char="-" text:level="1">
        <style:list-level-properties text:min-label-width="10mm"/>
      </text:list-level-style-bullet>
    </text:list-style>
    <text:list-style style:name="id1-3-2-4-25-1-6-25-2-2">
      <text:list-level-style-bullet text:bullet-char="-" text:level="1">
        <style:list-level-properties text:min-label-width="10mm"/>
      </text:list-level-style-bullet>
    </text:list-style>
    <text:list-style style:name="id1-3-2-4-25-1-6-25-2-2-1">
      <text:list-level-style-bullet text:bullet-char="-" text:level="1">
        <style:list-level-properties text:min-label-width="10mm"/>
      </text:list-level-style-bullet>
    </text:list-style>
    <text:list-style style:name="id1-3-2-4-25-1-6-25-2-2-2">
      <text:list-level-style-bullet text:bullet-char="-" text:level="1">
        <style:list-level-properties text:min-label-width="10mm"/>
      </text:list-level-style-bullet>
    </text:list-style>
    <text:list-style style:name="id1-3-2-4-25-1-6-25-2-2-3">
      <text:list-level-style-bullet text:bullet-char="-" text:level="1">
        <style:list-level-properties text:min-label-width="10mm"/>
      </text:list-level-style-bullet>
    </text:list-style>
    <text:list-style style:name="id1-3-2-4-25-1-6-25-2-2-4">
      <text:list-level-style-bullet text:bullet-char="-" text:level="1">
        <style:list-level-properties text:min-label-width="10mm"/>
      </text:list-level-style-bullet>
    </text:list-style>
    <text:list-style style:name="id1-3-2-4-25-1-6-25-2-2-5">
      <text:list-level-style-bullet text:bullet-char="-" text:level="1">
        <style:list-level-properties text:min-label-width="10mm"/>
      </text:list-level-style-bullet>
    </text:list-style>
    <text:list-style style:name="id1-3-2-4-25-1-6-39-2-1">
      <text:list-level-style-bullet text:bullet-char="-" text:level="1">
        <style:list-level-properties text:min-label-width="10mm"/>
      </text:list-level-style-bullet>
    </text:list-style>
    <text:list-style style:name="id1-3-2-4-25-1-6-39-2-1-1">
      <text:list-level-style-bullet text:bullet-char="-" text:level="1">
        <style:list-level-properties text:min-label-width="10mm"/>
      </text:list-level-style-bullet>
    </text:list-style>
    <text:list-style style:name="id1-3-2-4-25-1-6-39-2-1-2">
      <text:list-level-style-bullet text:bullet-char="-" text:level="1">
        <style:list-level-properties text:min-label-width="10mm"/>
      </text:list-level-style-bullet>
    </text:list-style>
    <text:list-style style:name="id1-3-2-4-25-1-6-41-2-3">
      <text:list-level-style-bullet text:bullet-char="-" text:level="1">
        <style:list-level-properties text:min-label-width="10mm"/>
      </text:list-level-style-bullet>
    </text:list-style>
    <text:list-style style:name="id1-3-2-4-25-1-6-41-2-3-1">
      <text:list-level-style-bullet text:bullet-char="-" text:level="1">
        <style:list-level-properties text:min-label-width="10mm"/>
      </text:list-level-style-bullet>
    </text:list-style>
    <text:list-style style:name="id1-3-2-4-25-1-6-41-2-3-2">
      <text:list-level-style-bullet text:bullet-char="-" text:level="1">
        <style:list-level-properties text:min-label-width="10mm"/>
      </text:list-level-style-bullet>
    </text:list-style>
    <text:list-style style:name="id1-3-2-4-25-1-6-46-1-1">
      <text:list-level-style-bullet text:bullet-char="-" text:level="1">
        <style:list-level-properties text:min-label-width="10mm"/>
      </text:list-level-style-bullet>
    </text:list-style>
    <text:list-style style:name="id1-3-2-4-25-1-6-46-1-1-1">
      <text:list-level-style-bullet text:bullet-char="-" text:level="1">
        <style:list-level-properties text:min-label-width="10mm"/>
      </text:list-level-style-bullet>
    </text:list-style>
    <text:list-style style:name="id1-3-2-4-25-1-6-47-1-1">
      <text:list-level-style-bullet text:bullet-char="-" text:level="1">
        <style:list-level-properties text:min-label-width="10mm"/>
      </text:list-level-style-bullet>
    </text:list-style>
    <text:list-style style:name="id1-3-2-4-25-1-6-47-1-1-1">
      <text:list-level-style-bullet text:bullet-char="-" text:level="1">
        <style:list-level-properties text:min-label-width="10mm"/>
      </text:list-level-style-bullet>
    </text:list-style>
    <text:list-style style:name="id1-3-2-4-25-1-6-48-2-3">
      <text:list-level-style-bullet text:bullet-char="-" text:level="1">
        <style:list-level-properties text:min-label-width="10mm"/>
      </text:list-level-style-bullet>
    </text:list-style>
    <text:list-style style:name="id1-3-2-4-25-1-6-48-2-3-1">
      <text:list-level-style-bullet text:bullet-char="-" text:level="1">
        <style:list-level-properties text:min-label-width="10mm"/>
      </text:list-level-style-bullet>
    </text:list-style>
    <text:list-style style:name="id1-3-2-4-25-1-6-48-2-3-2">
      <text:list-level-style-bullet text:bullet-char="-" text:level="1">
        <style:list-level-properties text:min-label-width="10mm"/>
      </text:list-level-style-bullet>
    </text:list-style>
    <text:list-style style:name="id1-3-2-4-25-1-6-49-2-3">
      <text:list-level-style-bullet text:bullet-char="-" text:level="1">
        <style:list-level-properties text:min-label-width="10mm"/>
      </text:list-level-style-bullet>
    </text:list-style>
    <text:list-style style:name="id1-3-2-4-25-1-6-49-2-3-1">
      <text:list-level-style-bullet text:bullet-char="-" text:level="1">
        <style:list-level-properties text:min-label-width="10mm"/>
      </text:list-level-style-bullet>
    </text:list-style>
    <text:list-style style:name="id1-3-2-4-25-1-6-49-2-3-2">
      <text:list-level-style-bullet text:bullet-char="-" text:level="1">
        <style:list-level-properties text:min-label-width="10mm"/>
      </text:list-level-style-bullet>
    </text:list-style>
    <text:list-style style:name="id1-3-2-4-25-1-6-60-2-3">
      <text:list-level-style-bullet text:bullet-char="-" text:level="1">
        <style:list-level-properties text:min-label-width="10mm"/>
      </text:list-level-style-bullet>
    </text:list-style>
    <text:list-style style:name="id1-3-2-4-25-1-6-60-2-3-1">
      <text:list-level-style-bullet text:bullet-char="-" text:level="1">
        <style:list-level-properties text:min-label-width="10mm"/>
      </text:list-level-style-bullet>
    </text:list-style>
    <text:list-style style:name="id1-3-2-4-25-1-6-60-2-3-2">
      <text:list-level-style-bullet text:bullet-char="-" text:level="1">
        <style:list-level-properties text:min-label-width="10mm"/>
      </text:list-level-style-bullet>
    </text:list-style>
    <text:list-style style:name="id1-3-2-4-25-1-6-61-2-3">
      <text:list-level-style-bullet text:bullet-char="-" text:level="1">
        <style:list-level-properties text:min-label-width="10mm"/>
      </text:list-level-style-bullet>
    </text:list-style>
    <text:list-style style:name="id1-3-2-4-25-1-6-61-2-3-1">
      <text:list-level-style-bullet text:bullet-char="-" text:level="1">
        <style:list-level-properties text:min-label-width="10mm"/>
      </text:list-level-style-bullet>
    </text:list-style>
    <text:list-style style:name="id1-3-2-4-25-1-6-61-2-3-2">
      <text:list-level-style-bullet text:bullet-char="-" text:level="1">
        <style:list-level-properties text:min-label-width="10mm"/>
      </text:list-level-style-bullet>
    </text:list-style>
    <text:list-style style:name="id1-3-2-4-25-1-6-65-3-1">
      <text:list-level-style-bullet text:bullet-char="-" text:level="1">
        <style:list-level-properties text:min-label-width="10mm"/>
      </text:list-level-style-bullet>
    </text:list-style>
    <text:list-style style:name="id1-3-2-4-25-1-6-65-3-1-1">
      <text:list-level-style-bullet text:bullet-char="-" text:level="1">
        <style:list-level-properties text:min-label-width="10mm"/>
      </text:list-level-style-bullet>
    </text:list-style>
    <text:list-style style:name="id1-3-2-4-25-1-6-65-3-2">
      <text:list-level-style-bullet text:bullet-char="-" text:level="1">
        <style:list-level-properties text:min-label-width="10mm"/>
      </text:list-level-style-bullet>
    </text:list-style>
    <text:list-style style:name="id1-3-2-4-25-1-6-65-3-2-1">
      <text:list-level-style-bullet text:bullet-char="-" text:level="1">
        <style:list-level-properties text:min-label-width="10mm"/>
      </text:list-level-style-bullet>
    </text:list-style>
    <text:list-style style:name="id1-3-2-4-25-1-6-67-3-3">
      <text:list-level-style-bullet text:bullet-char="-" text:level="1">
        <style:list-level-properties text:min-label-width="10mm"/>
      </text:list-level-style-bullet>
    </text:list-style>
    <text:list-style style:name="id1-3-2-4-25-1-6-67-3-3-1">
      <text:list-level-style-bullet text:bullet-char="-" text:level="1">
        <style:list-level-properties text:min-label-width="10mm"/>
      </text:list-level-style-bullet>
    </text:list-style>
    <text:list-style style:name="id1-3-2-4-25-1-6-67-3-3-2">
      <text:list-level-style-bullet text:bullet-char="-" text:level="1">
        <style:list-level-properties text:min-label-width="10mm"/>
      </text:list-level-style-bullet>
    </text:list-style>
    <text:list-style style:name="id1-3-2-4-25-1-6-74-2-3">
      <text:list-level-style-bullet text:bullet-char="-" text:level="1">
        <style:list-level-properties text:min-label-width="10mm"/>
      </text:list-level-style-bullet>
    </text:list-style>
    <text:list-style style:name="id1-3-2-4-25-1-6-74-2-3-1">
      <text:list-level-style-bullet text:bullet-char="-" text:level="1">
        <style:list-level-properties text:min-label-width="10mm"/>
      </text:list-level-style-bullet>
    </text:list-style>
    <text:list-style style:name="id1-3-2-4-25-1-6-74-2-3-2">
      <text:list-level-style-bullet text:bullet-char="-" text:level="1">
        <style:list-level-properties text:min-label-width="10mm"/>
      </text:list-level-style-bullet>
    </text:list-style>
    <text:list-style style:name="id1-3-2-4-25-1-6-75-2-3">
      <text:list-level-style-bullet text:bullet-char="-" text:level="1">
        <style:list-level-properties text:min-label-width="10mm"/>
      </text:list-level-style-bullet>
    </text:list-style>
    <text:list-style style:name="id1-3-2-4-25-1-6-75-2-3-1">
      <text:list-level-style-bullet text:bullet-char="-" text:level="1">
        <style:list-level-properties text:min-label-width="10mm"/>
      </text:list-level-style-bullet>
    </text:list-style>
    <text:list-style style:name="id1-3-2-4-25-1-6-75-2-3-2">
      <text:list-level-style-bullet text:bullet-char="-" text:level="1">
        <style:list-level-properties text:min-label-width="10mm"/>
      </text:list-level-style-bullet>
    </text:list-style>
    <text:list-style style:name="id1-3-2-4-25-1-6-89-4-3">
      <text:list-level-style-bullet text:bullet-char="-" text:level="1">
        <style:list-level-properties text:min-label-width="10mm"/>
      </text:list-level-style-bullet>
    </text:list-style>
    <text:list-style style:name="id1-3-2-4-25-1-6-89-4-3-1">
      <text:list-level-style-bullet text:bullet-char="-" text:level="1">
        <style:list-level-properties text:min-label-width="10mm"/>
      </text:list-level-style-bullet>
    </text:list-style>
    <text:list-style style:name="id1-3-2-4-25-1-6-89-4-3-2">
      <text:list-level-style-bullet text:bullet-char="-" text:level="1">
        <style:list-level-properties text:min-label-width="10mm"/>
      </text:list-level-style-bullet>
    </text:list-style>
    <text:list-style style:name="id1-3-2-4-25-1-6-117-4-2">
      <text:list-level-style-bullet text:bullet-char="-" text:level="1">
        <style:list-level-properties text:min-label-width="10mm"/>
      </text:list-level-style-bullet>
    </text:list-style>
    <text:list-style style:name="id1-3-2-4-25-1-6-117-4-2-1">
      <text:list-level-style-bullet text:bullet-char="-" text:level="1">
        <style:list-level-properties text:min-label-width="10mm"/>
      </text:list-level-style-bullet>
    </text:list-style>
    <text:list-style style:name="id1-3-2-4-25-1-6-117-4-2-2">
      <text:list-level-style-bullet text:bullet-char="-" text:level="1">
        <style:list-level-properties text:min-label-width="10mm"/>
      </text:list-level-style-bullet>
    </text:list-style>
    <text:list-style style:name="id1-3-2-4-25-1-6-156-2-3">
      <text:list-level-style-bullet text:bullet-char="-" text:level="1">
        <style:list-level-properties text:min-label-width="10mm"/>
      </text:list-level-style-bullet>
    </text:list-style>
    <text:list-style style:name="id1-3-2-4-25-1-6-156-2-3-1">
      <text:list-level-style-bullet text:bullet-char="-" text:level="1">
        <style:list-level-properties text:min-label-width="10mm"/>
      </text:list-level-style-bullet>
    </text:list-style>
    <text:list-style style:name="id1-3-2-4-25-1-6-156-2-3-2">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text:list-style style:name="id1-3-2-4-29-1-6-1-3-17">
      <text:list-level-style-bullet text:bullet-char="-" text:level="1">
        <style:list-level-properties text:min-label-width="10mm"/>
      </text:list-level-style-bullet>
    </text:list-style>
    <text:list-style style:name="id1-3-2-4-29-1-6-1-3-17-1">
      <text:list-level-style-bullet text:bullet-char="-" text:level="1">
        <style:list-level-properties text:min-label-width="10mm"/>
      </text:list-level-style-bullet>
    </text:list-style>
    <text:list-style style:name="id1-3-2-4-29-1-6-1-3-17-2">
      <text:list-level-style-bullet text:bullet-char="-" text:level="1">
        <style:list-level-properties text:min-label-width="10mm"/>
      </text:list-level-style-bullet>
    </text:list-style>
    <text:list-style style:name="id1-3-2-4-29-1-6-5-2-3">
      <text:list-level-style-bullet text:bullet-char="-" text:level="1">
        <style:list-level-properties text:min-label-width="10mm"/>
      </text:list-level-style-bullet>
    </text:list-style>
    <text:list-style style:name="id1-3-2-4-29-1-6-5-2-3-1">
      <text:list-level-style-bullet text:bullet-char="-" text:level="1">
        <style:list-level-properties text:min-label-width="10mm"/>
      </text:list-level-style-bullet>
    </text:list-style>
    <text:list-style style:name="id1-3-2-4-29-1-6-5-2-3-2">
      <text:list-level-style-bullet text:bullet-char="-" text:level="1">
        <style:list-level-properties text:min-label-width="10mm"/>
      </text:list-level-style-bullet>
    </text:list-style>
    <text:list-style style:name="id1-3-2-4-29-1-6-5-2-3-3">
      <text:list-level-style-bullet text:bullet-char="-" text:level="1">
        <style:list-level-properties text:min-label-width="10mm"/>
      </text:list-level-style-bullet>
    </text:list-style>
    <text:list-style style:name="id1-3-2-4-29-1-6-8-2-3">
      <text:list-level-style-bullet text:bullet-char="-" text:level="1">
        <style:list-level-properties text:min-label-width="10mm"/>
      </text:list-level-style-bullet>
    </text:list-style>
    <text:list-style style:name="id1-3-2-4-29-1-6-8-2-3-1">
      <text:list-level-style-bullet text:bullet-char="-" text:level="1">
        <style:list-level-properties text:min-label-width="10mm"/>
      </text:list-level-style-bullet>
    </text:list-style>
    <text:list-style style:name="id1-3-2-4-29-1-6-8-2-3-2">
      <text:list-level-style-bullet text:bullet-char="-" text:level="1">
        <style:list-level-properties text:min-label-width="10mm"/>
      </text:list-level-style-bullet>
    </text:list-style>
    <text:list-style style:name="id1-3-2-4-29-1-6-8-2-3-3">
      <text:list-level-style-bullet text:bullet-char="-" text:level="1">
        <style:list-level-properties text:min-label-width="10mm"/>
      </text:list-level-style-bullet>
    </text:list-style>
    <text:list-style style:name="id1-3-2-4-29-1-6-8-2-3-4">
      <text:list-level-style-bullet text:bullet-char="-" text:level="1">
        <style:list-level-properties text:min-label-width="10mm"/>
      </text:list-level-style-bullet>
    </text:list-style>
    <text:list-style style:name="id1-3-2-4-29-1-6-10-2-3">
      <text:list-level-style-bullet text:bullet-char="-" text:level="1">
        <style:list-level-properties text:min-label-width="10mm"/>
      </text:list-level-style-bullet>
    </text:list-style>
    <text:list-style style:name="id1-3-2-4-29-1-6-10-2-3-1">
      <text:list-level-style-bullet text:bullet-char="-" text:level="1">
        <style:list-level-properties text:min-label-width="10mm"/>
      </text:list-level-style-bullet>
    </text:list-style>
    <text:list-style style:name="id1-3-2-4-29-1-6-10-2-3-2">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text:list-style style:name="id1-3-2-4-33-1-6-1-3-19">
      <text:list-level-style-bullet text:bullet-char="-" text:level="1">
        <style:list-level-properties text:min-label-width="10mm"/>
      </text:list-level-style-bullet>
    </text:list-style>
    <text:list-style style:name="id1-3-2-4-33-1-6-1-3-19-1">
      <text:list-level-style-bullet text:bullet-char="-" text:level="1">
        <style:list-level-properties text:min-label-width="10mm"/>
      </text:list-level-style-bullet>
    </text:list-style>
    <text:list-style style:name="id1-3-2-4-33-1-6-1-3-19-2">
      <text:list-level-style-bullet text:bullet-char="-" text:level="1">
        <style:list-level-properties text:min-label-width="10mm"/>
      </text:list-level-style-bullet>
    </text:list-style>
    <text:list-style style:name="id1-3-2-4-33-1-6-6-2-3">
      <text:list-level-style-bullet text:bullet-char="-" text:level="1">
        <style:list-level-properties text:min-label-width="10mm"/>
      </text:list-level-style-bullet>
    </text:list-style>
    <text:list-style style:name="id1-3-2-4-33-1-6-6-2-3-1">
      <text:list-level-style-bullet text:bullet-char="-" text:level="1">
        <style:list-level-properties text:min-label-width="10mm"/>
      </text:list-level-style-bullet>
    </text:list-style>
    <text:list-style style:name="id1-3-2-4-33-1-6-6-2-3-2">
      <text:list-level-style-bullet text:bullet-char="-" text:level="1">
        <style:list-level-properties text:min-label-width="10mm"/>
      </text:list-level-style-bullet>
    </text:list-style>
    <text:list-style style:name="id1-3-2-4-33-1-6-6-2-3-3">
      <text:list-level-style-bullet text:bullet-char="-" text:level="1">
        <style:list-level-properties text:min-label-width="10mm"/>
      </text:list-level-style-bullet>
    </text:list-style>
    <text:list-style style:name="id1-3-2-4-33-1-6-6-2-3-4">
      <text:list-level-style-bullet text:bullet-char="-" text:level="1">
        <style:list-level-properties text:min-label-width="10mm"/>
      </text:list-level-style-bullet>
    </text:list-style>
    <text:list-style style:name="id1-3-2-4-33-1-6-6-2-3-5">
      <text:list-level-style-bullet text:bullet-char="-" text:level="1">
        <style:list-level-properties text:min-label-width="10mm"/>
      </text:list-level-style-bullet>
    </text:list-style>
    <text:list-style style:name="id1-3-2-4-33-1-6-14-2-1">
      <text:list-level-style-bullet text:bullet-char="-" text:level="1">
        <style:list-level-properties text:min-label-width="10mm"/>
      </text:list-level-style-bullet>
    </text:list-style>
    <text:list-style style:name="id1-3-2-4-33-1-6-14-2-1-1">
      <text:list-level-style-bullet text:bullet-char="-" text:level="1">
        <style:list-level-properties text:min-label-width="10mm"/>
      </text:list-level-style-bullet>
    </text:list-style>
    <text:list-style style:name="id1-3-2-4-33-1-6-14-2-1-2">
      <text:list-level-style-bullet text:bullet-char="-" text:level="1">
        <style:list-level-properties text:min-label-width="10mm"/>
      </text:list-level-style-bullet>
    </text:list-style>
    <text:list-style style:name="id1-3-2-4-33-1-6-14-2-1-3">
      <text:list-level-style-bullet text:bullet-char="-" text:level="1">
        <style:list-level-properties text:min-label-width="10mm"/>
      </text:list-level-style-bullet>
    </text:list-style>
    <text:list-style style:name="id1-3-2-4-33-1-6-15-2-1">
      <text:list-level-style-bullet text:bullet-char="-" text:level="1">
        <style:list-level-properties text:min-label-width="10mm"/>
      </text:list-level-style-bullet>
    </text:list-style>
    <text:list-style style:name="id1-3-2-4-33-1-6-15-2-1-1">
      <text:list-level-style-bullet text:bullet-char="-" text:level="1">
        <style:list-level-properties text:min-label-width="10mm"/>
      </text:list-level-style-bullet>
    </text:list-style>
    <text:list-style style:name="id1-3-2-4-33-1-6-15-2-1-2">
      <text:list-level-style-bullet text:bullet-char="-" text:level="1">
        <style:list-level-properties text:min-label-width="10mm"/>
      </text:list-level-style-bullet>
    </text:list-style>
    <text:list-style style:name="id1-3-2-4-33-1-6-15-2-1-3">
      <text:list-level-style-bullet text:bullet-char="-" text:level="1">
        <style:list-level-properties text:min-label-width="10mm"/>
      </text:list-level-style-bullet>
    </text:list-style>
    <text:list-style style:name="id1-3-2-4-33-1-6-15-2-1-4">
      <text:list-level-style-bullet text:bullet-char="-" text:level="1">
        <style:list-level-properties text:min-label-width="10mm"/>
      </text:list-level-style-bullet>
    </text:list-style>
    <text:list-style style:name="id1-3-2-4-33-1-6-16-2-1">
      <text:list-level-style-bullet text:bullet-char="-" text:level="1">
        <style:list-level-properties text:min-label-width="10mm"/>
      </text:list-level-style-bullet>
    </text:list-style>
    <text:list-style style:name="id1-3-2-4-33-1-6-16-2-1-1">
      <text:list-level-style-bullet text:bullet-char="-" text:level="1">
        <style:list-level-properties text:min-label-width="10mm"/>
      </text:list-level-style-bullet>
    </text:list-style>
    <text:list-style style:name="id1-3-2-4-33-1-6-16-2-1-2">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text:list-style style:name="id1-3-2-4-37-1-6-1-3-19">
      <text:list-level-style-bullet text:bullet-char="-" text:level="1">
        <style:list-level-properties text:min-label-width="10mm"/>
      </text:list-level-style-bullet>
    </text:list-style>
    <text:list-style style:name="id1-3-2-4-37-1-6-1-3-19-1">
      <text:list-level-style-bullet text:bullet-char="-" text:level="1">
        <style:list-level-properties text:min-label-width="10mm"/>
      </text:list-level-style-bullet>
    </text:list-style>
    <text:list-style style:name="id1-3-2-4-37-1-6-1-3-19-2">
      <text:list-level-style-bullet text:bullet-char="-" text:level="1">
        <style:list-level-properties text:min-label-width="10mm"/>
      </text:list-level-style-bullet>
    </text:list-style>
    <text:list-style style:name="id1-3-2-4-37-1-6-6-4-5">
      <text:list-level-style-bullet text:bullet-char="-" text:level="1">
        <style:list-level-properties text:min-label-width="10mm"/>
      </text:list-level-style-bullet>
    </text:list-style>
    <text:list-style style:name="id1-3-2-4-37-1-6-6-4-5-1">
      <text:list-level-style-bullet text:bullet-char="-" text:level="1">
        <style:list-level-properties text:min-label-width="10mm"/>
      </text:list-level-style-bullet>
    </text:list-style>
    <text:list-style style:name="id1-3-2-4-37-1-6-6-4-5-2">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text:list-style style:name="id1-3-2-5-12-1-6-1-4-3">
      <text:list-level-style-bullet text:bullet-char="-" text:level="1">
        <style:list-level-properties text:min-label-width="10mm"/>
      </text:list-level-style-bullet>
    </text:list-style>
    <text:list-style style:name="id1-3-2-5-12-1-6-1-4-3-1">
      <text:list-level-style-bullet text:bullet-char="-" text:level="1">
        <style:list-level-properties text:min-label-width="10mm"/>
      </text:list-level-style-bullet>
    </text:list-style>
    <text:list-style style:name="id1-3-2-5-12-1-6-1-4-3-2">
      <text:list-level-style-bullet text:bullet-char="-" text:level="1">
        <style:list-level-properties text:min-label-width="10mm"/>
      </text:list-level-style-bullet>
    </text:list-style>
    <text:list-style style:name="id1-3-2-5-12-1-6-1-4-3-3">
      <text:list-level-style-bullet text:bullet-char="-" text:level="1">
        <style:list-level-properties text:min-label-width="10mm"/>
      </text:list-level-style-bullet>
    </text:list-style>
    <text:list-style style:name="id1-3-2-5-12-1-6-1-4-3-4">
      <text:list-level-style-bullet text:bullet-char="-" text:level="1">
        <style:list-level-properties text:min-label-width="10mm"/>
      </text:list-level-style-bullet>
    </text:list-style>
    <text:list-style style:name="id1-3-2-5-12-1-6-4-2-3">
      <text:list-level-style-bullet text:bullet-char="-" text:level="1">
        <style:list-level-properties text:min-label-width="10mm"/>
      </text:list-level-style-bullet>
    </text:list-style>
    <text:list-style style:name="id1-3-2-5-12-1-6-4-2-3-1">
      <text:list-level-style-bullet text:bullet-char="-" text:level="1">
        <style:list-level-properties text:min-label-width="10mm"/>
      </text:list-level-style-bullet>
    </text:list-style>
    <text:list-style style:name="id1-3-2-5-12-1-6-4-2-3-2">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1-3-3-3">
      <text:list-level-style-bullet text:bullet-char="-" text:level="1">
        <style:list-level-properties text:min-label-width="10mm"/>
      </text:list-level-style-bullet>
    </text:list-style>
    <text:list-style style:name="id1-3-2-6-17-1-3-3-3-1">
      <text:list-level-style-bullet text:bullet-char="-" text:level="1">
        <style:list-level-properties text:min-label-width="10mm"/>
      </text:list-level-style-bullet>
    </text:list-style>
    <text:list-style style:name="id1-3-2-6-17-1-3-3-3-2">
      <text:list-level-style-bullet text:bullet-char="-" text:level="1">
        <style:list-level-properties text:min-label-width="10mm"/>
      </text:list-level-style-bullet>
    </text:list-style>
    <text:list-style style:name="id1-3-2-6-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8-2-3">
      <text:list-level-style-bullet text:bullet-char="-" text:level="1">
        <style:list-level-properties text:min-label-width="10mm"/>
      </text:list-level-style-bullet>
    </text:list-style>
    <text:list-style style:name="id1-3-2-7-68-2-3-1">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4-1">
      <text:list-level-style-bullet text:bullet-char="-" text:level="1">
        <style:list-level-properties text:min-label-width="10mm"/>
      </text:list-level-style-bullet>
    </text:list-style>
    <text:list-style style:name="id1-3-2-7-84-2">
      <text:list-level-style-bullet text:bullet-char="-" text:level="1">
        <style:list-level-properties text:min-label-width="10mm"/>
      </text:list-level-style-bullet>
    </text:list-style>
  </office:automatic-styles>
  <office:body>
    <office:text>
      <text:p text:style-name="new_page_staatscourant"/>
      <text:p text:style-name="single-kop-titel">Besluit van de secretaris van de provincie Utrecht van 18 december 2024, nummer 1332698155-1332, tot vaststelling van het Mandaatbesluit secretaris </text:p>
      <text:section text:name="regeling_id1-3-2" text:style-name="regeling">
        <text:section text:name="aanhef_id1-3-2-1" text:style-name="aanhef">
          <text:section text:name="preambule_id1-3-2-1-1" text:style-name="preambule">
            <text:p text:style-name="al">De secretaris;</text:p>
            <text:p text:style-name="al"/>
            <text:p text:style-name="al">Gelet op artikel 10, vijfde lid, artikel 12, tweede lid, en artikel 17 van het Organisatiebesluit provincie Utrecht 2022 (hierna: Organisatiebesluit);</text:p>
            <text:p text:style-name="al"/>
            <text:p text:style-name="al"/>
            <text:p text:style-name="al">Overwegende dat het gewenst is het mandaat in de ambtelijke organisatie te actualis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Dit besluit heeft betrekking op de bevoegdheid om namens gedeputeerde staten respectievelijk de commissaris van de Koning besluiten te nemen alsmede rechtshandelingen en andere handelingen te verrichten.</text:p>
              </text:list-item>
              <text:list-item text:style-override="id1-3-2-2-1-3">
                <text:number>2.</text:number>
                <text:p text:style-name="al">Wat in dit besluit ten aanzien van mandaat is bepaald, is van overeenkomstige toepassing op volmacht en machtiging.</text:p>
              </text:list-item>
            </text:list>
          </text:section>
          <text:section text:name="artikel_id1-3-2-2-2" text:style-name="artikel">
            <text:p text:style-name="artikel_kop_titel"><text:span text:style-name="artikel_kop_label">Artikel</text:span> <text:span text:style-name="artikel_kop_nr">2</text:span> Domeinen, mandaat directeuren</text:p>
            <text:list text:style-name="id1-3-2-2-2-2">
              <text:list-item text:style-override="id1-3-2-2-2-2">
                <text:number>1.</text:number>
                <text:p text:style-name="al">De domeinen die de ambtelijke organisatie kent, heten domein Stedelijke leefomgeving, domein Landelijke leefomgeving, domein Mobiliteit, domein Bedrijfsvoering, informatie &amp; organisatie en domein Strategie &amp; bestuur.</text:p>
              </text:list-item>
              <text:list-item text:style-override="id1-3-2-2-2-3">
                <text:number>2.</text:number>
                <text:p text:style-name="al">De directeuren zijn, ieder voor zover het hun domein betreft, bevoegd om namens gedeputeerde staten onderscheidenlijk de commissaris van de Koning alle besluiten te nemen en alle rechtshandelingen en andere handelingen te verrichten waartoe de secretaris bevoegd is krachtens</text:p>
                <text:list text:style-name="id1-3-2-2-2-3-3">
                  <text:list-item text:style-override="id1-3-2-2-2-3-3-1">
                    <text:number>a.</text:number>
                    <text:p text:style-name="al">de artikelen 14 en 15 van het Organisatiebesluit provincie Utrecht 2022, en</text:p>
                  </text:list-item>
                  <text:list-item text:style-override="id1-3-2-2-2-3-3-2">
                    <text:number>b.</text:number>
                    <text:p text:style-name="al">de artikelen 21 tot en met 24 van het Organisatiebesluit provincie Utrecht 2022 (budgetbeheer), met inachtneming van het derde lid.</text:p>
                  </text:list-item>
                </text:list>
              </text:list-item>
              <text:list-item text:style-override="id1-3-2-2-2-4">
                <text:number>3.</text:number>
                <text:p text:style-name="al">De directeuren zijn niet bevoegd tot het aangaan van financiële verplichtingen en betaalbaar stellen voor de levering van goederen en diensten en de uitvoering van werken boven een bedrag van €1.000.000. In die gevallen is de algemeen directeur bevoegd.</text:p>
              </text:list-item>
              <text:list-item text:style-override="id1-3-2-2-2-5">
                <text:number>4.</text:number>
                <text:p text:style-name="al">Tot het beleidsmatig mandaat van de directeuren behoort het indienen van collegevoorstellen binnen de scope van hun domein bij de secretaris, na overleg met de verantwoordelijk portefeuillehouder(s). De directeur zorgt tevoren voor afstemming met de relevante directeuren, teamleiders, opgavemanagers of strategisch inhoudelijk managers en vermeldt blijvende verschillen van inzicht of afwijkende adviezen expliciet in het collegeadvies.</text:p>
              </text:list-item>
            </text:list>
          </text:section>
          <text:section text:name="artikel_id1-3-2-2-3" text:style-name="artikel">
            <text:p text:style-name="artikel_kop_titel"><text:span text:style-name="artikel_kop_label">Artikel</text:span> <text:span text:style-name="artikel_kop_nr">3</text:span> Mandaat opgavemanagers</text:p>
            <text:list text:style-name="id1-3-2-2-3-2">
              <text:list-item text:style-override="id1-3-2-2-3-2">
                <text:number>1.</text:number>
                <text:p text:style-name="al">De opgavemanagers in de rol van gemandateerd ambtelijk opdrachtgever zijn, ieder voor zover het een door de algemeen directeur of directeur schriftelijk verstrekte concernopgave betreft en met inachtneming van de daarbij naar inhoud, tijd en budget nader bepaalde scope, bevoegd om namens gedeputeerde staten onderscheidenlijk de commissaris van de Koning alle besluiten te nemen en alle rechtshandelingen en andere handelingen te verrichten waartoe de secretaris bevoegd is krachtens:</text:p>
                <text:list text:style-name="id1-3-2-2-3-2-3">
                  <text:list-item text:style-override="id1-3-2-2-3-2-3-1">
                    <text:number>a.</text:number>
                    <text:p text:style-name="al">de artikelen 14 en 15 van het Organisatiebesluit provincie Utrecht 2022, en</text:p>
                  </text:list-item>
                  <text:list-item text:style-override="id1-3-2-2-3-2-3-2">
                    <text:number>b.</text:number>
                    <text:p text:style-name="al">de artikelen 21 tot en met 24 van het Organisatiebesluit provincie Utrecht 2022 (budgetbeheer), met inachtneming van het tweede lid.</text:p>
                  </text:list-item>
                </text:list>
              </text:list-item>
              <text:list-item text:style-override="id1-3-2-2-3-3">
                <text:number>2.</text:number>
                <text:p text:style-name="al">De opgavemanagers zijn niet bevoegd tot het aangaan van financiële verplichtingen en betaalbaar stellen voor de levering van goederen en diensten en de uitvoering van werken boven een bedrag van € 1.000.000. In die gevallen is de algemeen directeur bevoegd.</text:p>
              </text:list-item>
              <text:list-item text:style-override="id1-3-2-2-3-4">
                <text:number>3.</text:number>
                <text:p text:style-name="al">De opgavemanagers hebben geen personele bevoegdheden. Tot het beleidsmatig mandaat van de opgavemanager behoort het indienen van collegevoorstellen binnen de scope van de concernopgave bij de secretaris, na overleg met de verantwoordelijk portefeuillehouder(s). De opgavemanager zorgt tevoren voor goedkeuring van de ambtelijk opdrachtgever en afstemming met de relevante teamleiders, opgavemanagers of strategisch inhoudelijk managers en vermeldt blijvende verschillen van inzicht of afwijkende adviezen expliciet in het collegeadvies.</text:p>
              </text:list-item>
            </text:list>
          </text:section>
          <text:section text:name="artikel_id1-3-2-2-4" text:style-name="artikel">
            <text:p text:style-name="artikel_kop_titel"><text:span text:style-name="artikel_kop_label">Artikel</text:span> <text:span text:style-name="artikel_kop_nr">3a</text:span> Mandaat strategisch inhoudelijk managers</text:p>
            <text:list text:style-name="id1-3-2-2-4-2">
              <text:list-item text:style-override="id1-3-2-2-4-2">
                <text:number>1.</text:number>
                <text:p text:style-name="al">De strategisch inhoudelijk managers zijn bevoegd om in het kader van inkoop en opdracht (rechts)handelingen te verrichten tot een bedrag van €214.000, voor zover het een aangelegenheid betreft die binnen hun functie en domein valt en voor zover dit is aangegeven in bijlage 1 bij dit besluit. </text:p>
              </text:list-item>
              <text:list-item text:style-override="id1-3-2-2-4-3">
                <text:number>2.</text:number>
                <text:p text:style-name="al">De strategisch inhoudelijk managers hebben geen personele bevoegdheden. Tot het beleidsmatig mandaat van de strategisch inhoudelijk manager behoort het indienen van collegevoorstellen binnen de scope van diens verantwoordelijkheid bij de secretaris, na overleg met de verantwoordelijk portefeuillehouder(s). De strategisch inhoudelijk manager zorgt tevoren voor afstemming met de relevante directeuren, teamleiders, opgavemanagers of strategisch inhoudelijk managers en vermeldt blijvende verschillen van inzicht of afwijkende adviezen expliciet in het collegeadvies. De directeur bepaalt in overleg met de strategisch inhoudelijk manager in welke gevallen collegevoorstellen door de directeur worden ingediend.</text:p>
              </text:list-item>
            </text:list>
          </text:section>
          <text:section text:name="artikel_id1-3-2-2-5" text:style-name="artikel">
            <text:p text:style-name="artikel_kop_titel"><text:span text:style-name="artikel_kop_label">Artikel</text:span> <text:span text:style-name="artikel_kop_nr">4</text:span> Expertiseteams, mandaat teamleiders en medewerkers</text:p>
            <text:list text:style-name="id1-3-2-2-5-2">
              <text:list-item text:style-override="id1-3-2-2-5-2">
                <text:number>1.</text:number>
                <text:p text:style-name="al">De domeinen zijn verdeeld in de volgende expertiseteams:</text:p>
                <text:list text:style-name="id1-3-2-2-5-2-3">
                  <text:list-item text:style-override="id1-3-2-2-5-2-3-1">
                    <text:number>a.</text:number>
                    <text:p text:style-name="al">het domein Stedelijke leefomgeving bestaat uit de teams: Strategische ruimtelijke ontwikkeling en coördinatie omgevingsbeleid; Gemeentelijke ruimtelijke ontwikkeling; Geografische informatiesystemen; Milieu; Volkshuisvesting; Economie; Projectleiders Leefomgeving; Energietransitie; Cultuur, erfgoed &amp; recreatie; Klimaat, netcongestie en circulair; </text:p>
                  </text:list-item>
                  <text:list-item text:style-override="id1-3-2-2-5-2-3-2">
                    <text:number>b.</text:number>
                    <text:p text:style-name="al">het domein Landelijke leefomgeving bestaat uit de teams: Uitvoering landelijk gebied zuid; Uitvoering landelijk gebied west; Uitvoering landelijk gebied oost; Natuurbescherming en monitoring; Behoud en ontwikkeling natuurgebieden; Landbouw &amp; voedsel natuurinclusief; Vergunningverlening natuur; Projectleiders Leefomgeving 2; Projectmedewerkers leefomgeving; Water en bodem; Grondzaken en bedrijfsvoering;</text:p>
                  </text:list-item>
                  <text:list-item text:style-override="id1-3-2-2-5-2-3-3">
                    <text:number>c.</text:number>
                    <text:p text:style-name="al">het domein Mobiliteit bestaat uit de teams: Control en beheersing; Beheer infrastructuur; Realisatie infrastructuur; Projectmanagement &amp; omgeving; Beheer en realisatie OV-assets; Publieke mobiliteit; Netwerkontwikkeling &amp; benutten; Duurzame mobiliteit, verkeersveiligheid &amp; digitalisering; Groeiopgave &amp; fiets;</text:p>
                  </text:list-item>
                  <text:list-item text:style-override="id1-3-2-2-5-2-3-4">
                    <text:number>d.</text:number>
                    <text:p text:style-name="al">het domein Bedrijfsvoering, informatie en organisatie bestaat uit de teams Informatievoorziening: planning; Informatievoorziening: ontwikkeling; Informatievoorziening: dienstverlening; Inkoop; Subsidies; Office support; Facilitaire dienstverlening; Mens en organisatie; Planning, control &amp; advies; Financiën, beheer &amp; advies; </text:p>
                  </text:list-item>
                  <text:list-item text:style-override="id1-3-2-2-5-2-3-5">
                    <text:number>e.</text:number>
                    <text:p text:style-name="al">het domein Strategie &amp; bestuur bestaat uit de teams Strategie, Europa &amp; public affairs; Bestuur &amp; interbestuurlijk toezicht; Bestuurs- en directieondersteuning en advies; Juridische zaken; Projectmanagementbureau; Corporate communicatie.</text:p>
                  </text:list-item>
                </text:list>
              </text:list-item>
              <text:list-item text:style-override="id1-3-2-2-5-3">
                <text:number>2.</text:number>
                <text:p text:style-name="al">De teamleiders en behandelend medewerkers hebben de bevoegdheden van artikel 2, voor zover het hun team of functie betreft en voor zover dit is aangegeven in bijlage 1 bij dit besluit.</text:p>
              </text:list-item>
              <text:list-item text:style-override="id1-3-2-2-5-4">
                <text:number>3.</text:number>
                <text:p text:style-name="al">Tot het beleidsmatig mandaat van de teamleider behoort het indienen van collegevoorstellen binnen de scope van het team bij de secretaris, na overleg met de verantwoordelijk portefeuillehouder(s). De teamleider zorgt tevoren voor afstemming met de relevante directeuren, teamleiders, opgavemanagers of strategisch inhoudelijk managers en vermeldt blijvende verschillen van inzicht of afwijkende adviezen expliciet in het collegeadvies. De directeur bepaalt in overleg met de teamleider in welke gevallen collegevoorstellen door de directeur worden ingediend.</text:p>
              </text:list-item>
            </text:list>
          </text:section>
          <text:section text:name="artikel_id1-3-2-2-6" text:style-name="artikel">
            <text:p text:style-name="artikel_kop_titel"><text:span text:style-name="artikel_kop_label">Artikel</text:span> <text:span text:style-name="artikel_kop_nr">5</text:span> Chef Kabinet en concerncontroller</text:p>
            <text:p text:style-name="al">De chef Kabinet en de concerncontroller worden bij toepassing van dit besluit voor wat betreft hun personele en financiële bevoegdheden als teamleider beschouwd. In de andere gevallen is de algemeen directeur bevoegd.</text:p>
          </text:section>
          <text:section text:name="artikel_id1-3-2-2-7" text:style-name="artikel">
            <text:p text:style-name="artikel_kop_titel"><text:span text:style-name="artikel_kop_label">Artikel</text:span> <text:span text:style-name="artikel_kop_nr">6</text:span> Ondermandaat op basis van werkopdracht</text:p>
            <text:list text:style-name="id1-3-2-2-7-2">
              <text:list-item text:style-override="id1-3-2-2-7-2">
                <text:number>1.</text:number>
                <text:p text:style-name="al">De directeuren en teamleiders kunnen aan een functionaris op basis van een schriftelijke werkopdracht ondermandaat verlenen, zoals dit is aangegeven in bijlage 2 bij dit besluit en tot maximaal een bedrag van € 214.000.</text:p>
              </text:list-item>
              <text:list-item text:style-override="id1-3-2-2-7-3">
                <text:number>2.</text:number>
                <text:p text:style-name="al">Het eerste lid is van overeenkomstige toepassing op een opgavemanager, waarbij de functionaris is aan te merken als gemandateerd ambtelijk opdrachtgever.</text:p>
              </text:list-item>
              <text:list-item text:style-override="id1-3-2-2-7-4">
                <text:number>3.</text:number>
                <text:p text:style-name="al">Van het eerste en tweede lid mag slechts gebruik worden gemaakt als de secretaris/algemeen directeur daarmee schriftelijk instemt.</text:p>
              </text:list-item>
              <text:list-item text:style-override="id1-3-2-2-7-5">
                <text:number>4.</text:number>
                <text:p text:style-name="al">Het ondermandaat, bedoeld in dit artikel, heeft geen betrekking op personele bevoegdheden en het nemen van besluiten in het kader van het subsidieproces met inbegrip van daarop gebaseerde uitvoeringsovereenkomsten subsidie.</text:p>
              </text:list-item>
              <text:list-item text:style-override="id1-3-2-2-7-6">
                <text:number>5.</text:number>
                <text:p text:style-name="al">De mandaatgever kan instructies geven voor de uitoefening van de gemandateerde bevoegdheid, bijvoorbeeld om het gebruik van het financiële mandaat nader te bepalen, de looptijd van het mandaat te begrenzen of voorwaarden te stellen aan de wijze van verantwoording over het gebruik van het verleende mandaat.</text:p>
              </text:list-item>
              <text:list-item text:style-override="id1-3-2-2-7-7">
                <text:number>6.</text:number>
                <text:p text:style-name="al">Verder ondermandaat wordt niet verleend.</text:p>
              </text:list-item>
              <text:list-item text:style-override="id1-3-2-2-7-8">
                <text:number>7.</text:number>
                <text:p text:style-name="al">De ondermandaten worden geregistreerd in overeenstemming met artikel 19 van het Organisatiebesluit provincie Utrecht 2022.</text:p>
              </text:list-item>
              <text:list-item text:style-override="id1-3-2-2-7-9">
                <text:number>8.</text:number>
                <text:p text:style-name="al">Ten aanzien van het gestelde in dit artikel kunnen richtlijnen worden gesteld.</text:p>
              </text:list-item>
            </text:list>
          </text:section>
          <text:section text:name="artikel_id1-3-2-2-8" text:style-name="artikel">
            <text:p text:style-name="artikel_kop_titel"><text:span text:style-name="artikel_kop_label">Artikel</text:span> <text:span text:style-name="artikel_kop_nr">7</text:span> Mandaat </text:p>
            <text:p text:style-name="al">De bevoegdheden op het gebied van treasury zijn gemandateerd zoals dit in bijlage 1 bij dit besluit is aangegeven. Verder ondermandaat wordt niet verleend.</text:p>
          </text:section>
          <text:section text:name="artikel_id1-3-2-2-9" text:style-name="artikel">
            <text:p text:style-name="artikel_kop_titel"><text:span text:style-name="artikel_kop_label">Artikel</text:span> <text:span text:style-name="artikel_kop_nr">8</text:span> Mandaat externe functionaris</text:p>
            <text:list text:style-name="id1-3-2-2-9-2">
              <text:list-item text:style-override="id1-3-2-2-9-2">
                <text:number>1.</text:number>
                <text:p text:style-name="al">Onder een externe functionaris wordt verstaan: een functionaris die werkzaamheden verricht binnen de organisatie van de provincie Utrecht, niet zijnde een ambtenaar als bedoeld in artikel 1, vierde lid, van de cao Provinciale Sector, in dienst van de provincie Utrecht voor bepaalde of onbepaalde tijd.</text:p>
              </text:list-item>
              <text:list-item text:style-override="id1-3-2-2-9-3">
                <text:number>2.</text:number>
                <text:p text:style-name="al">In afwijking van artikel 2 is een externe functionaris die de functie van directeur vervult, slechts bevoegd tot:</text:p>
                <text:list text:style-name="id1-3-2-2-9-3-3">
                  <text:list-item text:style-override="id1-3-2-2-9-3-3-1">
                    <text:number>a.</text:number>
                    <text:p text:style-name="al">het in dienst nemen, overplaatsen, functie wijzigen, schorsen of (al dan niet met een beëindigingsovereenkomst) ontslaan van personeel;</text:p>
                  </text:list-item>
                  <text:list-item text:style-override="id1-3-2-2-9-3-3-2">
                    <text:number>b.</text:number>
                    <text:p text:style-name="al">het opleggen van disciplinaire regels;</text:p>
                  </text:list-item>
                  <text:list-item text:style-override="id1-3-2-2-9-3-3-3">
                    <text:number>c.</text:number>
                    <text:p text:style-name="al">het inhuren of detacheren van personeel en het in dat kader aangaan van financiële verplichtingen;</text:p>
                  </text:list-item>
                  <text:list-item text:style-override="id1-3-2-2-9-3-3-4">
                    <text:number>d.</text:number>
                    <text:p text:style-name="al">het aangaan van andere financiële verplichtingen en betaalbaarstelling vanaf €125.000, als de algemeen directeur, of bij diens afwezigheid een andere directeur daar middels medeparafering mee instemt.</text:p>
                  </text:list-item>
                </text:list>
              </text:list-item>
              <text:list-item text:style-override="id1-3-2-2-9-4">
                <text:number>3.</text:number>
                <text:p text:style-name="al">In afwijking van artikel 3 is een externe functionaris die de rol van opgavemanager vervult, slechts bevoegd tot het aangaan van financiële verplichtingen en betaalbaar stellen vanaf €125.000, als de algemeen directeur, of bij diens afwezigheid een andere opgavemanager daar middels medeparafering van bedoelde beslissingen mee instemt.</text:p>
              </text:list-item>
              <text:list-item text:style-override="id1-3-2-2-9-5">
                <text:number>5.</text:number>
                <text:p text:style-name="al">In afwijking van artikel 4 heeft een externe functionaris die de functie van teamleider vervult, beperkt mandaat in die zin dat deze:</text:p>
                <text:list text:style-name="id1-3-2-2-9-5-3">
                  <text:list-item text:style-override="id1-3-2-2-9-5-3-1">
                    <text:number>a.</text:number>
                    <text:p text:style-name="al">niet bevoegd is tot het in dienst nemen van personeel, het doorvoeren van functiewijzigingen en het toekennen van beloningen, toelagen en gratificaties;</text:p>
                  </text:list-item>
                  <text:list-item text:style-override="id1-3-2-2-9-5-3-2">
                    <text:number>b.</text:number>
                    <text:p text:style-name="al">niet bevoegd is tot het ontslaan van personeelsleden tenzij dit op eigen verzoek gebeurt alsmede tot het opleggen van disciplinaire regels;</text:p>
                  </text:list-item>
                  <text:list-item text:style-override="id1-3-2-2-9-5-3-3">
                    <text:number>c.</text:number>
                    <text:p text:style-name="al">niet bevoegd is tot het aantrekken van uitzendkrachten en het inhuren of detacheren van personeel (het aangaan van stage-overeenkomsten is wel toegestaan);</text:p>
                  </text:list-item>
                  <text:list-item text:style-override="id1-3-2-2-9-5-3-4">
                    <text:number>d.</text:number>
                    <text:p text:style-name="al">niet bevoegd is tot het aangaan van financiële verplichtingen; en</text:p>
                  </text:list-item>
                  <text:list-item text:style-override="id1-3-2-2-9-5-3-5">
                    <text:number>e.</text:number>
                    <text:p text:style-name="al">slechts bevoegd is tot het afschrijven van offertes tot maximaal het niveau van teamleider.</text:p>
                  </text:list-item>
                </text:list>
              </text:list-item>
              <text:list-item text:style-override="id1-3-2-2-9-6">
                <text:number>4.</text:number>
                <text:p text:style-name="al">In afwijking van artikel 3a heeft een externe functionaris die de functie van strategisch inhoudelijk manager vervult, beperkt mandaat in die zin dat deze niet bevoegd is tot het aangaan van financiële verplichtingen.</text:p>
              </text:list-item>
              <text:list-item text:style-override="id1-3-2-2-9-7">
                <text:number>5.</text:number>
                <text:p text:style-name="al">Onverminderd het vierde lid is een externe functionaris die de functie van teamleider vervult, slechts bevoegd tot het betaalbaar stellen bij levering van goederen en diensten als zijnde behandelend medewerker als bedoeld in bijlage 1, onder 1.38, bij dit besluit. In die situatie geldt dat een teamleider in dienst van de provincie bevoegd is tot het vooraf fiatteren van de financiële verplichting als in genoemd onderdeel van de bijlage vereist.</text:p>
              </text:list-item>
              <text:list-item text:style-override="id1-3-2-2-9-8">
                <text:number>6.</text:number>
                <text:p text:style-name="al">Het ondermandaat, bedoeld in artikel 6, eerste en tweede lid, kan niet aan een externe functionaris worden verleend.</text:p>
              </text:list-item>
            </text:list>
          </text:section>
          <text:section text:name="artikel_id1-3-2-2-10" text:style-name="artikel">
            <text:p text:style-name="artikel_kop_titel"><text:span text:style-name="artikel_kop_label">Artikel</text:span> <text:span text:style-name="artikel_kop_nr">9</text:span> Uitzonderingen mandaat</text:p>
            <text:p text:style-name="al">Onverminderd de uitzonderingen, genoemd in artikel 10:3 van de Algemene wet bestuursrecht (hierna: Awb) en de artikelen 14 en 15 van het Organisatiebesluit provincie Utrecht 2022, geldt het mandaat krachtens dit besluit niet:</text:p>
            <text:list text:style-name="id1-3-2-2-10-3">
              <text:list-item text:style-override="id1-3-2-2-10-3-1">
                <text:number>a.</text:number>
                <text:p text:style-name="al">voor de vaststelling dat de belanghebbenden bij een beslissing tot toepassing van bestuursdwang geen of onvoldoende maatregelen hebben getroffen als bedoeld in artikel 5:24 van de Awb;</text:p>
              </text:list-item>
              <text:list-item text:style-override="id1-3-2-2-10-3-2">
                <text:number>b.</text:number>
                <text:p text:style-name="al">voor de kwijtschelding van de kosten van bestuursdwang als bedoeld in artikel 5:25 van de Awb;</text:p>
              </text:list-item>
              <text:list-item text:style-override="id1-3-2-2-10-3-3">
                <text:number>c.</text:number>
                <text:p text:style-name="al">voor elke andere aan de secretaris opgedragen bijzondere taak, tenzij zij zelf anders bepaalt.</text:p>
              </text:list-item>
            </text:list>
          </text:section>
          <text:section text:name="artikel_id1-3-2-2-11" text:style-name="artikel">
            <text:p text:style-name="artikel_kop_titel"><text:span text:style-name="artikel_kop_label">Artikel</text:span> <text:span text:style-name="artikel_kop_nr">10</text:span> Terugleggen bij mandaatgever</text:p>
            <text:p text:style-name="al">Er wordt geen gebruik gemaakt van het (onder)mandaat, als de maatschappelijke, beleidsmatige, politieke, juridische of financiële omstandigheden daartoe aanleiding geven.</text:p>
          </text:section>
          <text:section text:name="artikel_id1-3-2-2-12" text:style-name="artikel">
            <text:p text:style-name="artikel_kop_titel"><text:span text:style-name="artikel_kop_label">Artikel</text:span> <text:span text:style-name="artikel_kop_nr">11</text:span> Vervanging algemeen</text:p>
            <text:list text:style-name="id1-3-2-2-12-2">
              <text:list-item text:style-override="id1-3-2-2-12-2">
                <text:number>1.</text:number>
                <text:p text:style-name="al">Bij niet beschikbaarheid geldt voor de uitoefening van (onder)mandaat op grond van dit besluit de volgende vervangingsregeling.</text:p>
                <text:list text:style-name="id1-3-2-2-12-2-3">
                  <text:list-item text:style-override="id1-3-2-2-12-2-3-1">
                    <text:number>a.</text:number>
                    <text:p text:style-name="al">Een behandelend medewerker wordt vervangen door:</text:p>
                    <text:list text:style-name="id1-3-2-2-12-2-3-1-3">
                      <text:list-item text:style-override="id1-3-2-2-12-2-3-1-3-1">
                        <text:number>-</text:number>
                        <text:p text:style-name="al">een ander behandelend medewerker uit hetzelfde expertiseteam;</text:p>
                      </text:list-item>
                      <text:list-item text:style-override="id1-3-2-2-12-2-3-1-3-2">
                        <text:number>-</text:number>
                        <text:p text:style-name="al">de teamleider; of</text:p>
                      </text:list-item>
                      <text:list-item text:style-override="id1-3-2-2-12-2-3-1-3-3">
                        <text:number>-</text:number>
                        <text:p text:style-name="al">de directeur.</text:p>
                      </text:list-item>
                    </text:list>
                  </text:list-item>
                  <text:list-item text:style-override="id1-3-2-2-12-2-3-2">
                    <text:number>b.</text:number>
                    <text:p text:style-name="al">Als sprake is van een medewerker uit een opgaveteam, wordt deze vervangen door:</text:p>
                    <text:list text:style-name="id1-3-2-2-12-2-3-2-3">
                      <text:list-item text:style-override="id1-3-2-2-12-2-3-2-3-1">
                        <text:number>-</text:number>
                        <text:p text:style-name="al">een ander behandelend medewerker uit hetzelfde opgaveteam,</text:p>
                      </text:list-item>
                      <text:list-item text:style-override="id1-3-2-2-12-2-3-2-3-2">
                        <text:number>-</text:number>
                        <text:p text:style-name="al">de ambtelijk opdrachtnemer, of</text:p>
                      </text:list-item>
                      <text:list-item text:style-override="id1-3-2-2-12-2-3-2-3-3">
                        <text:number>-</text:number>
                        <text:p text:style-name="al">de opgavemanager.</text:p>
                      </text:list-item>
                    </text:list>
                  </text:list-item>
                  <text:list-item text:style-override="id1-3-2-2-12-2-3-3">
                    <text:number>c.</text:number>
                    <text:p text:style-name="al">Een functionaris aan wie krachtens artikel 6 ondermandaat is verleend, wordt vervangen door:</text:p>
                    <text:list text:style-name="id1-3-2-2-12-2-3-3-3">
                      <text:list-item text:style-override="id1-3-2-2-12-2-3-3-3-1">
                        <text:number>-</text:number>
                        <text:p text:style-name="al">de mandaatgever, zijnde directeur , teamleider of opgavemanager, of</text:p>
                      </text:list-item>
                      <text:list-item text:style-override="id1-3-2-2-12-2-3-3-3-2">
                        <text:number>-</text:number>
                        <text:p text:style-name="al">diens vervanger conform dit artikel.</text:p>
                      </text:list-item>
                    </text:list>
                  </text:list-item>
                  <text:list-item text:style-override="id1-3-2-2-12-2-3-4">
                    <text:number>d.</text:number>
                    <text:p text:style-name="al">Een teamleider wordt vervangen door:</text:p>
                    <text:list text:style-name="id1-3-2-2-12-2-3-4-3">
                      <text:list-item text:style-override="id1-3-2-2-12-2-3-4-3-1">
                        <text:number>-</text:number>
                        <text:p text:style-name="al">een andere door hem aangewezen teamleider van hetzelfde domein, of</text:p>
                      </text:list-item>
                      <text:list-item text:style-override="id1-3-2-2-12-2-3-4-3-2">
                        <text:number>-</text:number>
                        <text:p text:style-name="al">de directeur.</text:p>
                      </text:list-item>
                    </text:list>
                  </text:list-item>
                  <text:list-item text:style-override="id1-3-2-2-12-2-3-5">
                    <text:number>e.</text:number>
                    <text:p text:style-name="al">Een directeur wordt vervangen door:</text:p>
                    <text:list text:style-name="id1-3-2-2-12-2-3-5-3">
                      <text:list-item text:style-override="id1-3-2-2-12-2-3-5-3-1">
                        <text:number>-</text:number>
                        <text:p text:style-name="al">een andere directeur, of</text:p>
                      </text:list-item>
                      <text:list-item text:style-override="id1-3-2-2-12-2-3-5-3-2">
                        <text:number>-</text:number>
                        <text:p text:style-name="al">de algemeen directeur. </text:p>
                      </text:list-item>
                    </text:list>
                  </text:list-item>
                  <text:list-item text:style-override="id1-3-2-2-12-2-3-6">
                    <text:number>f.</text:number>
                    <text:p text:style-name="al">Een opgavemanager wordt vervangen door:</text:p>
                    <text:list text:style-name="id1-3-2-2-12-2-3-6-3">
                      <text:list-item text:style-override="id1-3-2-2-12-2-3-6-3-1">
                        <text:number>-</text:number>
                        <text:p text:style-name="al">de door hem of haar aangewezen andere opgavemanager,</text:p>
                      </text:list-item>
                      <text:list-item text:style-override="id1-3-2-2-12-2-3-6-3-2">
                        <text:number>-</text:number>
                        <text:p text:style-name="al">de ambtelijk opdrachtgever of</text:p>
                      </text:list-item>
                      <text:list-item text:style-override="id1-3-2-2-12-2-3-6-3-3">
                        <text:number>-</text:number>
                        <text:p text:style-name="al">de algemeen directeur.</text:p>
                      </text:list-item>
                    </text:list>
                  </text:list-item>
                  <text:list-item text:style-override="id1-3-2-2-12-2-3-7">
                    <text:number>g.</text:number>
                    <text:p text:style-name="al">Een strategisch inhoudelijk manager wordt vervangen door:</text:p>
                    <text:list text:style-name="id1-3-2-2-12-2-3-7-3">
                      <text:list-item text:style-override="id1-3-2-2-12-2-3-7-3-1">
                        <text:number>-</text:number>
                        <text:p text:style-name="al">de door hem of haar aangewezen andere strategisch inhoudelijk manager van hetzelfde domein of </text:p>
                      </text:list-item>
                      <text:list-item text:style-override="id1-3-2-2-12-2-3-7-3-2">
                        <text:number>-</text:number>
                        <text:p text:style-name="al">de directeur.</text:p>
                      </text:list-item>
                    </text:list>
                  </text:list-item>
                  <text:list-item text:style-override="id1-3-2-2-12-2-3-8">
                    <text:number>h.</text:number>
                    <text:p text:style-name="al">De chef Kabinet wordt vervangen door:</text:p>
                    <text:list text:style-name="id1-3-2-2-12-2-3-8-3">
                      <text:list-item text:style-override="id1-3-2-2-12-2-3-8-3-1">
                        <text:number>-</text:number>
                        <text:p text:style-name="al">de adjunct-chef Kabinet, of</text:p>
                      </text:list-item>
                      <text:list-item text:style-override="id1-3-2-2-12-2-3-8-3-2">
                        <text:number>-</text:number>
                        <text:p text:style-name="al">de algemeen directeur.</text:p>
                      </text:list-item>
                    </text:list>
                  </text:list-item>
                  <text:list-item text:style-override="id1-3-2-2-12-2-3-9">
                    <text:number>i.</text:number>
                    <text:p text:style-name="al">De concerncontroller wordt vervangen door:</text:p>
                    <text:list text:style-name="id1-3-2-2-12-2-3-9-3">
                      <text:list-item text:style-override="id1-3-2-2-12-2-3-9-3-1">
                        <text:number>-</text:number>
                        <text:p text:style-name="al">de adjunct-controller, of</text:p>
                      </text:list-item>
                      <text:list-item text:style-override="id1-3-2-2-12-2-3-9-3-2">
                        <text:number>-</text:number>
                        <text:p text:style-name="al">de algemeen directeur.</text:p>
                      </text:list-item>
                    </text:list>
                  </text:list-item>
                  <text:list-item text:style-override="id1-3-2-2-12-2-3-10">
                    <text:number>j.</text:number>
                    <text:p text:style-name="al">De algemeen directeur wordt vervangen door een directeur.</text:p>
                  </text:list-item>
                </text:list>
              </text:list-item>
              <text:list-item text:style-override="id1-3-2-2-12-3">
                <text:number>2.</text:number>
                <text:p text:style-name="al">Indien de vervanging plaatsvindt door een externe functionaris, blijft het bepaalde in artikel 8 van kracht.</text:p>
              </text:list-item>
            </text:list>
          </text:section>
          <text:section text:name="artikel_id1-3-2-2-13" text:style-name="artikel">
            <text:p text:style-name="artikel_kop_titel"><text:span text:style-name="artikel_kop_label">Artikel</text:span> <text:span text:style-name="artikel_kop_nr">12</text:span> Vervanging treasury</text:p>
            <text:list text:style-name="id1-3-2-2-13-2">
              <text:list-item text:style-override="id1-3-2-2-13-2">
                <text:number>1.</text:number>
                <text:p text:style-name="al">Bij niet beschikbaarheid geldt voor de uitoefening van (onder)mandaat op het gebied van treasury de volgende vervangingsregeling.</text:p>
                <text:list text:style-name="id1-3-2-2-13-2-3">
                  <text:list-item text:style-override="id1-3-2-2-13-2-3-1">
                    <text:number>a.</text:number>
                    <text:p text:style-name="al">De treasurer, aangewezen door de directeur van het domein Bedrijfsvoering, informatie &amp; organisatie wordt vervangen door:</text:p>
                    <text:list text:style-name="id1-3-2-2-13-2-3-1-3">
                      <text:list-item text:style-override="id1-3-2-2-13-2-3-1-3-1">
                        <text:number>-</text:number>
                        <text:p text:style-name="al">de teamleider Financiën, beheer &amp; advies of</text:p>
                      </text:list-item>
                      <text:list-item text:style-override="id1-3-2-2-13-2-3-1-3-2">
                        <text:number>-</text:number>
                        <text:p text:style-name="al">de teamleider Planning, control &amp; advies.</text:p>
                      </text:list-item>
                    </text:list>
                  </text:list-item>
                  <text:list-item text:style-override="id1-3-2-2-13-2-3-2">
                    <text:number>b.</text:number>
                    <text:p text:style-name="al">De teamleider Financiën, beheer &amp; advies en de teamleider Planning, control &amp; advies worden vervangen door:</text:p>
                    <text:list text:style-name="id1-3-2-2-13-2-3-2-3">
                      <text:list-item text:style-override="id1-3-2-2-13-2-3-2-3-1">
                        <text:number>-</text:number>
                        <text:p text:style-name="al">de directeur van het domein Bedrijfsvoering, informatie &amp; organisatie.</text:p>
                      </text:list-item>
                    </text:list>
                  </text:list-item>
                  <text:list-item text:style-override="id1-3-2-2-13-2-3-3">
                    <text:number>c.</text:number>
                    <text:p text:style-name="al">De directeur van het domein Bedrijfsvoering, informatie &amp; organisatie wordt vervangen door:</text:p>
                    <text:list text:style-name="id1-3-2-2-13-2-3-3-3">
                      <text:list-item text:style-override="id1-3-2-2-13-2-3-3-3-1">
                        <text:number>-</text:number>
                        <text:p text:style-name="al">de algemeen directeur.</text:p>
                      </text:list-item>
                    </text:list>
                  </text:list-item>
                </text:list>
              </text:list-item>
              <text:list-item text:style-override="id1-3-2-2-13-3">
                <text:number>2.</text:number>
                <text:p text:style-name="al">De vervanging vindt niet plaats door een externe functionaris als bedoeld in artikel 8.</text:p>
              </text:list-item>
            </text:list>
          </text:section>
          <text:section text:name="artikel_id1-3-2-2-14" text:style-name="artikel">
            <text:p text:style-name="artikel_kop_titel"><text:span text:style-name="artikel_kop_label">Artikel</text:span> <text:span text:style-name="artikel_kop_nr">13</text:span> Intrekking</text:p>
            <text:p text:style-name="al">Ingetrokken wordt Besluit van de secretaris van de provincie Utrecht van 23 december 2019, 82018CD3, tot vaststelling van het Mandaatbesluit secretaris. </text:p>
          </text:section>
          <text:section text:name="artikel_id1-3-2-2-15" text:style-name="artikel">
            <text:p text:style-name="artikel_kop_titel"><text:span text:style-name="artikel_kop_label">Artikel</text:span> <text:span text:style-name="artikel_kop_nr">14</text:span> Citeertitel</text:p>
            <text:p text:style-name="al">Dit besluit wordt aangehaald als: Mandaatbesluit secretaris.</text:p>
          </text:section>
          <text:section text:name="artikel_id1-3-2-2-16" text:style-name="artikel">
            <text:p text:style-name="artikel_kop_titel"><text:span text:style-name="artikel_kop_label">Artikel</text:span> <text:span text:style-name="artikel_kop_nr">15</text:span> Inwerkingtreding</text:p>
            <text:p text:style-name="al">Dit besluit treedt in werking met ingang van 1 januari 2025, waarna de bepalingen over het mandaat van de teamleider Juridische zaken terugwerken tot en met 1 september 2024.</text:p>
            <text:p text:style-name="al"/>
            <text:p text:style-name="al">Als het provinciaal blad waarin dit besluit wordt geplaatst, wordt uitgegeven na 31 december 2024, treedt dit besluit in werking met ingang van de dag na de datum van uitgifte van het provinciaal blad waarin het wordt geplaatst, en werkt dit besluit terug tot en met 1 januari 2025.</text:p>
          </text:section>
        </text:section>
        <text:section text:name="regeling-sluiting_id1-3-2-3" text:style-name="regeling-sluiting">
          <text:section text:name="ondertekening_id1-3-2-3-1">
            <text:p><text:span text:style-name="functie">Secretaris, </text:span></text:p>
            <text:p><text:span text:style-name="functie">mr. drs. A.G. Knol-van Leeuwen</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Bijlage 1 als bedoeld in artikel 4, tweede lid, van het Mandaatbesluit secretaris:</text:span>
        </text:p>
          <text:p text:style-name="al"/>
          <text:p text:style-name="al">
          <text:span text:style-name="nadrukvet">de bevoegdheden van teamleiders en medewerkers alsmede domeingebonden bevoegdheden en bevoegdheden waarvoor een instructie geldt</text:span>
        </text:p>
          <text:p text:style-name="al"/>
          <text:p text:style-name="al">
          <text:span text:style-name="nadrukondlijn"> Artikel 2 Mandaatbesluit secretaris regelt het mandaat van de directeuren:</text:span>
        </text:p>
          <text:p text:style-name="al">Zij zijn binnen hun domein bevoegd om namens gedeputeerde staten respectievelijk de commissaris van de Koning alle besluiten te nemen en alle rechtshandelingen en overige handelingen te verrichten:</text:p>
          <text:p text:style-name="al"/>
          <text:list text:style-name="id1-3-2-4-9">
            <text:list-item text:style-override="id1-3-2-4-9-1">
              <text:number>-</text:number>
              <text:p text:style-name="al">behoudens de uitzonderingen die ook voor de secretaris gelden:</text:p>
              <text:p text:style-name="al"/>
              <text:p text:style-name="al">zie hiervoor artikel 10:3 Algemene wet bestuursrecht en de artikelen 14 en 15 van het Organisatiebesluit provincie Utrecht 2022, en</text:p>
              <text:p text:style-name="al"/>
            </text:list-item>
            <text:list-item text:style-override="id1-3-2-4-9-2">
              <text:number>-</text:number>
              <text:p text:style-name="al">behoudens de beperking dat zij niet bevoegd zijn tot het aangaan van financiële verplichtingen en betaalbaar stellen voor de levering van goederen en diensten en de uitvoering van werken boven €1.000.000: in die gevallen is de algemeen directeur bevoegd.</text:p>
            </text:list-item>
          </text:list>
          <text:p text:style-name="al">Bij <text:span text:style-name="nadrukvet"><text:span text:style-name="nadrukcur">bestuurlijk gevoelige aangelegenheden</text:span></text:span> moeten gedeputeerde staten respectievelijk de commissaris van de Koning, ieder voor de eigen bevoegdheden, in de gelegenheid worden gesteld de beslissing te nemen.</text:p>
          <text:p text:style-name="al"/>
          <text:p text:style-name="al">Gelet op het voorgaande komt het mandaat van de directeuren in onderstaande bijlage niet voor. Dit is slechts anders waar het gaat om bevoegdheden die exclusief bij een bepaalde directeur zijn gelegd (ter verduidelijking wie bevoegd is) en bevoegdheden waarvoor een instructie geldt.</text:p>
          <text:p text:style-name="al"/>
          <text:p text:style-name="al">
          <text:span text:style-name="nadrukondlijn"> Artikel 3 regelt het mandaat van de opgavemanagers in de rol van gemandateerd ambtelijk opdrachtgever voor een concernopgave:</text:span>
        </text:p>
          <text:p text:style-name="al">Het voorgaande is van overeenkomstige toepassing, met dien verstande dat een opgavemanager geen personele bevoegdheden heeft. Ook de bevoegdheden van de opgavemanagers komen in de bijlage niet voor.</text:p>
          <text:p text:style-name="al"/>
          <text:p text:style-name="al">
          <text:span text:style-name="nadrukvet">Afkortingen</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IO:</text:p>
                </table:table-cell>
                <table:table-cell table:style-name="cell_frame_all" table:number-rows-spanned="1" table:number-columns-spanned="1">
                  <text:p text:style-name="table_al">Bedrijfsvoering, informatie &amp; organisatie </text:p>
                </table:table-cell>
              </table:table-row>
              <table:table-row table:style-name="row">
                <table:table-cell table:style-name="cell_frame_all" table:number-rows-spanned="1" table:number-columns-spanned="1">
                  <text:p text:style-name="table_al">BIN:</text:p>
                </table:table-cell>
                <table:table-cell table:style-name="cell_frame_all" table:number-rows-spanned="1" table:number-columns-spanned="1">
                  <text:p text:style-name="table_al">Beheer infrastructuur</text:p>
                </table:table-cell>
              </table:table-row>
              <table:table-row table:style-name="row">
                <table:table-cell table:style-name="cell_frame_all" table:number-rows-spanned="1" table:number-columns-spanned="1">
                  <text:p text:style-name="table_al">BEI:</text:p>
                </table:table-cell>
                <table:table-cell table:style-name="cell_frame_all" table:number-rows-spanned="1" table:number-columns-spanned="1">
                  <text:p text:style-name="table_al">Bestuur &amp; interbestuurlijk toezicht</text:p>
                </table:table-cell>
              </table:table-row>
              <table:table-row table:style-name="row">
                <table:table-cell table:style-name="cell_frame_all" table:number-rows-spanned="1" table:number-columns-spanned="1">
                  <text:p text:style-name="table_al">BRO</text:p>
                </table:table-cell>
                <table:table-cell table:style-name="cell_frame_all" table:number-rows-spanned="1" table:number-columns-spanned="1">
                  <text:p text:style-name="table_al">Beheer en realisatie OV-assets</text:p>
                </table:table-cell>
              </table:table-row>
              <table:table-row table:style-name="row">
                <table:table-cell table:style-name="cell_frame_all" table:number-rows-spanned="1" table:number-columns-spanned="1">
                  <text:p text:style-name="table_al">CER:</text:p>
                </table:table-cell>
                <table:table-cell table:style-name="cell_frame_all" table:number-rows-spanned="1" table:number-columns-spanned="1">
                  <text:p text:style-name="table_al">Cultuur, erfgoed &amp; recreatie</text:p>
                </table:table-cell>
              </table:table-row>
              <table:table-row table:style-name="row">
                <table:table-cell table:style-name="cell_frame_all" table:number-rows-spanned="1" table:number-columns-spanned="1">
                  <text:p text:style-name="table_al">FBA:</text:p>
                </table:table-cell>
                <table:table-cell table:style-name="cell_frame_all" table:number-rows-spanned="1" table:number-columns-spanned="1">
                  <text:p text:style-name="table_al">Financiën, beheer &amp; advies</text:p>
                </table:table-cell>
              </table:table-row>
              <table:table-row table:style-name="row">
                <table:table-cell table:style-name="cell_frame_all" table:number-rows-spanned="1" table:number-columns-spanned="1">
                  <text:p text:style-name="table_al">GEB:</text:p>
                </table:table-cell>
                <table:table-cell table:style-name="cell_frame_all" table:number-rows-spanned="1" table:number-columns-spanned="1">
                  <text:p text:style-name="table_al">Grondzaken en bedrijfsvoering</text:p>
                </table:table-cell>
              </table:table-row>
              <table:table-row table:style-name="row">
                <table:table-cell table:style-name="cell_frame_all" table:number-rows-spanned="1" table:number-columns-spanned="1">
                  <text:p text:style-name="table_al">GIS:</text:p>
                </table:table-cell>
                <table:table-cell table:style-name="cell_frame_all" table:number-rows-spanned="1" table:number-columns-spanned="1">
                  <text:p text:style-name="table_al">Geografische informatiesystemen</text:p>
                </table:table-cell>
              </table:table-row>
              <table:table-row table:style-name="row">
                <table:table-cell table:style-name="cell_frame_all" table:number-rows-spanned="1" table:number-columns-spanned="1">
                  <text:p text:style-name="table_al">GRO:</text:p>
                </table:table-cell>
                <table:table-cell table:style-name="cell_frame_all" table:number-rows-spanned="1" table:number-columns-spanned="1">
                  <text:p text:style-name="table_al">Gemeentelijke ruimtelijke ontwikkeling</text:p>
                </table:table-cell>
              </table:table-row>
              <table:table-row table:style-name="row">
                <table:table-cell table:style-name="cell_frame_all" table:number-rows-spanned="1" table:number-columns-spanned="1">
                  <text:p text:style-name="table_al">INK:</text:p>
                </table:table-cell>
                <table:table-cell table:style-name="cell_frame_all" table:number-rows-spanned="1" table:number-columns-spanned="1">
                  <text:p text:style-name="table_al">Inkoop</text:p>
                </table:table-cell>
              </table:table-row>
              <table:table-row table:style-name="row">
                <table:table-cell table:style-name="cell_frame_all" table:number-rows-spanned="1" table:number-columns-spanned="1">
                  <text:p text:style-name="table_al">JZA:</text:p>
                </table:table-cell>
                <table:table-cell table:style-name="cell_frame_all" table:number-rows-spanned="1" table:number-columns-spanned="1">
                  <text:p text:style-name="table_al">Juridische zaken </text:p>
                </table:table-cell>
              </table:table-row>
              <table:table-row table:style-name="row">
                <table:table-cell table:style-name="cell_frame_all" table:number-rows-spanned="1" table:number-columns-spanned="1">
                  <text:p text:style-name="table_al">LLO: </text:p>
                </table:table-cell>
                <table:table-cell table:style-name="cell_frame_all" table:number-rows-spanned="1" table:number-columns-spanned="1">
                  <text:p text:style-name="table_al">Landelijke leefomgeving</text:p>
                </table:table-cell>
              </table:table-row>
              <table:table-row table:style-name="row">
                <table:table-cell table:style-name="cell_frame_all" table:number-rows-spanned="1" table:number-columns-spanned="1">
                  <text:p text:style-name="table_al">MEO</text:p>
                </table:table-cell>
                <table:table-cell table:style-name="cell_frame_all" table:number-rows-spanned="1" table:number-columns-spanned="1">
                  <text:p text:style-name="table_al">Mens en organisatie</text:p>
                </table:table-cell>
              </table:table-row>
              <table:table-row table:style-name="row">
                <table:table-cell table:style-name="cell_frame_all" table:number-rows-spanned="1" table:number-columns-spanned="1">
                  <text:p text:style-name="table_al">MIL:</text:p>
                </table:table-cell>
                <table:table-cell table:style-name="cell_frame_all" table:number-rows-spanned="1" table:number-columns-spanned="1">
                  <text:p text:style-name="table_al">Milieu</text:p>
                </table:table-cell>
              </table:table-row>
              <table:table-row table:style-name="row">
                <table:table-cell table:style-name="cell_frame_all" table:number-rows-spanned="1" table:number-columns-spanned="1">
                  <text:p text:style-name="table_al">MOB:</text:p>
                </table:table-cell>
                <table:table-cell table:style-name="cell_frame_all" table:number-rows-spanned="1" table:number-columns-spanned="1">
                  <text:p text:style-name="table_al">Mobiliteit</text:p>
                </table:table-cell>
              </table:table-row>
              <table:table-row table:style-name="row">
                <table:table-cell table:style-name="cell_frame_all" table:number-rows-spanned="1" table:number-columns-spanned="1">
                  <text:p text:style-name="table_al">Organisatiebesluit:</text:p>
                </table:table-cell>
                <table:table-cell table:style-name="cell_frame_all" table:number-rows-spanned="1" table:number-columns-spanned="1">
                  <text:p text:style-name="table_al">Organisatiebesluit provincie Utrecht 2022</text:p>
                </table:table-cell>
              </table:table-row>
              <table:table-row table:style-name="row">
                <table:table-cell table:style-name="cell_frame_all" table:number-rows-spanned="1" table:number-columns-spanned="1">
                  <text:p text:style-name="table_al">PCA:</text:p>
                </table:table-cell>
                <table:table-cell table:style-name="cell_frame_all" table:number-rows-spanned="1" table:number-columns-spanned="1">
                  <text:p text:style-name="table_al">Planning, control &amp; advies</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Regionale Uitvoeringsdienst</text:p>
                </table:table-cell>
              </table:table-row>
              <table:table-row table:style-name="row">
                <table:table-cell table:style-name="cell_frame_all" table:number-rows-spanned="1" table:number-columns-spanned="1">
                  <text:p text:style-name="table_al">SLO:</text:p>
                </table:table-cell>
                <table:table-cell table:style-name="cell_frame_all" table:number-rows-spanned="1" table:number-columns-spanned="1">
                  <text:p text:style-name="table_al">Stedelijke leefomgeving</text:p>
                </table:table-cell>
              </table:table-row>
              <table:table-row table:style-name="row">
                <table:table-cell table:style-name="cell_frame_all" table:number-rows-spanned="1" table:number-columns-spanned="1">
                  <text:p text:style-name="table_al">STB</text:p>
                </table:table-cell>
                <table:table-cell table:style-name="cell_frame_all" table:number-rows-spanned="1" table:number-columns-spanned="1">
                  <text:p text:style-name="table_al">Strategie &amp; bestuur</text:p>
                </table:table-cell>
              </table:table-row>
              <table:table-row table:style-name="row">
                <table:table-cell table:style-name="cell_frame_all" table:number-rows-spanned="1" table:number-columns-spanned="1">
                  <text:p text:style-name="table_al">VVN:</text:p>
                </table:table-cell>
                <table:table-cell table:style-name="cell_frame_all" table:number-rows-spanned="1" table:number-columns-spanned="1">
                  <text:p text:style-name="table_al">Vergunningverlening natuur</text:p>
                </table:table-cell>
              </table:table-row>
            </table:table>
            <text:p text:style-name="table_bottom"/>
          </text:section>
          <text:p text:style-name="al"/>
          <text:p text:style-name="al"> De hieronder vermelde bevoegdheden van teamleiders en medewerkers worden namens gedeputeerde staten respectievelijk de commissaris van de Koning uitgeoefend, voor zover deze vallen binnen hun team of functie.</text:p>
          <text:p text:style-name="al"/>
          <text:p text:style-name="al">
          <text:span text:style-name="nadrukvet">ALGEMEEN / BEDRIJFSVOERING, INFORMATIE &amp; ORGANISATIE</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ie bevoegd</text:span>
                  </text:p>
                  </table:table-cell>
                  <table:table-cell table:style-name="cell_frame_all" table:number-rows-spanned="1" table:number-columns-spanned="1">
                    <text:p text:style-name="table_al">
                    <text:span text:style-name="nadrukvet">Instructies of bijzonderhed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irecteuren:</text:span>
                  </text:p>
                  <text:p text:style-name="table_al"/>
                  <text:p text:style-name="table_al">bevoegd ten aanzien van hun domein, met uitzondering van het aangaan van financiële verplichtingen en betaalbaar stellen bij inkoop en opdracht boven€1 mln,</text:p>
                  <text:p text:style-name="table_al"/>
                  <text:p text:style-name="table_al">artikel 2 Mandaatbesluit secretaris</text:p>
                  <text:p text:style-name="table_al"/>
                  <text:p text:style-name="table_al">
                    <text:span text:style-name="nadrukvet">Opgavemanagers:</text:span>
                  </text:p>
                  <text:p text:style-name="table_al"/>
                  <text:p text:style-name="table_al">bevoegd ten aanzien van hun schriftelijk verstrekte concernopdracht, met uitzondering van personele bevoegdheden en het aangaan van financiële verplichtingen en betaalbaar stellen bij inkoop en opdracht boven€1 mln,</text:p>
                  <text:p text:style-name="table_al"/>
                  <text:p text:style-name="table_al">artikel 3 Mandaatbesluit secretaris</text:p>
                  <text:p text:style-name="table_al"/>
                  <text:p text:style-name="table_al">
                    <text:span text:style-name="nadrukvet">Verdere uitzonderingen:</text:span>
                  </text:p>
                  <text:p text:style-name="table_al"/>
                  <text:p text:style-name="table_al">geen gebruik van bevoegdheden</text:p>
                  <text:p text:style-name="table_al"/>
                  <text:list text:style-name="id1-3-2-4-25-1-6-1-3-17">
                    <text:list-item text:style-override="id1-3-2-4-25-1-6-1-3-17-1">
                      <text:number>-</text:number>
                      <text:p text:style-name="table_al">die zijn voorbehouden aan GS, artikel 15 Organisatiebesluit,</text:p>
                    </text:list-item>
                    <text:list-item text:style-override="id1-3-2-4-25-1-6-1-3-17-2">
                      <text:number>-</text:number>
                      <text:p text:style-name="table_al"> als het een aangelegenheid betreft die bestuurlijk gevoelig is of publieke aandacht kan trekken, artikel 16 Organisatie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errichten van feitelijke handelingen binnen de normale uitvoering van een functie of werkopdra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 (informatie)verk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Toezenden zonder commentaar van gevraagde feitelijke informatie, bevoegd genomen besluit of getekende brief die openbaar zij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Beantwoorden van eenvoudige vrag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Ontvangstbevestiging van alle ingekomen stukk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Doorzenden van stukken die voor een ander bestuursorgaan zijn bestemd of verwijzen naar de juiste instantie buiten de provincie Utre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Terugzenden naar de afzender van stukken die niet zijn bestemd voor het bestuursorgaan en die niet worden doorgezond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Voor kennisgeving aannemen of deponeren van daarvoor in aanmerking komende stukk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Verzoeken aan derden tot het leveren van gegevens / informati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Verlangen van een schriftelijke machtiging van een gemachtigde</text:p>
                  <text:p text:style-name="table_al">Artikel 2:1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Voeren van correspondentie met andere overheden, burgers, bedrijven, instellingen en andere organisaties, onder meer in het kader van te nemen of genomen besluiten of vastgesteld en bekendgemaakt beleid</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Doorsturen van aanvragen aan een ander bevoegd gezag</text:p>
                  <text:p text:style-name="table_al">Artikel 2:3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Aanvragers gelegenheid geven tot aanvulling van de aanvraag binnen een nader gestelde termijn</text:p>
                  <text:p text:style-name="table_al">Artikel 4:5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Vaststellen formulier voor het indienen van aanvragen en verstrekken van gegevens</text:p>
                  <text:p text:style-name="table_al">Artikel 4:4 Awb</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Buiten behandeling laten van een aanvraag</text:p>
                  <text:p text:style-name="table_al">Artikel 4:5 Awb</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Indienen aanvraag</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Vragen van advies</text:p>
                  <text:p text:style-name="table_al">Artikel 3:5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Aangeven binnen welke termijn advies wordt verwacht indien aan de adviseur niet reeds bij wettelijk voorschrift een termijn is gesteld</text:p>
                  <text:p text:style-name="table_al">Artikel 3:6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Aan een adviseur, belast met het adviseren inzake door een bestuursorgaan te nemen besluiten, gegevens ter beschikking stellen die nodig zijn voor een goede vervulling van zijn taak</text:p>
                  <text:p text:style-name="table_al">Artikel 3:7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spraa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Verrichten van handelingen die nodig zijn in het kader van een (wettelijke) voorbereidingsprocedure, zoals:</text:p>
                  <text:list text:style-name="id1-3-2-4-25-1-6-25-2-2">
                    <text:list-item text:style-override="id1-3-2-4-25-1-6-25-2-2-1">
                      <text:number>-</text:number>
                      <text:p text:style-name="table_al">kennisgeven, ter inzage leggen en toezenden van ontwerpbesluiten</text:p>
                    </text:list-item>
                    <text:list-item text:style-override="id1-3-2-4-25-1-6-25-2-2-2">
                      <text:number>-</text:number>
                      <text:p text:style-name="table_al">voorbereiden en organiseren van inspraak- en voorlichtingsbijeenkomsten</text:p>
                    </text:list-item>
                    <text:list-item text:style-override="id1-3-2-4-25-1-6-25-2-2-3">
                      <text:number>-</text:number>
                      <text:p text:style-name="table_al">verzenden van uitnodigingen met bijbehorende agendastukken voor het bijwonen van inspraak- en voorlichtingsbijeenkomsten</text:p>
                    </text:list-item>
                    <text:list-item text:style-override="id1-3-2-4-25-1-6-25-2-2-4">
                      <text:number>-</text:number>
                      <text:p text:style-name="table_al">oproepen voor en publiceren van hoorzittingen</text:p>
                    </text:list-item>
                    <text:list-item text:style-override="id1-3-2-4-25-1-6-25-2-2-5">
                      <text:number>-</text:number>
                      <text:p text:style-name="table_al">uitnodigingen doen uitgaan voor het naar voren brengen van zienswijzen</text:p>
                    </text:list-item>
                  </text:list>
                  <text:p text:style-name="table_al">Afdeling 3.4 en 4.1.2 Awb e.a.</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Schriftelijk beantwoorden van vragen en reageren op reacties naar aanleiding van inspraak- en voorlichtingsbijeenkomst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Verzenden van voortgangsbericht of kennisgeving als een beschikking niet kan worden gegeven binnen de wettelijke termijn of de termijn, bedoeld in de artikelen 4:13, 4:14 en 3:18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Op grond van een wettelijk voorschrift opschorten dan wel verdagen van de besliss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Op grond van een wettelijk voorschrift verlengen van de beslistermij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Verzenden van kennisgeving als een besluit wegens overschrijding van de beslistermijn van rechtswege is tot stand gekom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Waarmerken van stukken in het kader van besluitvo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chikbaar stellen, bekendm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Omgevingsdocumenten als bedoeld in artikel 20.26 Omgevingswet digitaal waarmerken en deze besluiten beschikbaar stellen voor ontsluiting via het Provinciaal blad en de Landelijke voorziening bekendmaken en beschikbaar stellen (LVBB)</text:p>
                </table:table-cell>
                <table:table-cell table:style-name="cell_frame_all" table:number-rows-spanned="1" table:number-columns-spanned="1">
                  <text:p text:style-name="table_al">Medewerker team GRO en G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Bekendmaken van besluiten, het volgens de voorgeschreven procedure doen plaatsen van besluiten (verordeningen, beleidsregels e.a.) in het provinciaal blad of een ander daarvoor geschikt bla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Notificeren of melden van nieuwe of gewijzigde regelgeving conform de Dienstenrichtlijn</text:p>
                </table:table-cell>
                <table:table-cell table:style-name="cell_frame_all" table:number-rows-spanned="1" table:number-columns-spanned="1">
                  <text:p text:style-name="table_al">Medewerker team JZ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eenkomsten en ander type contrac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list text:style-name="id1-3-2-4-25-1-6-39-2-1">
                    <text:list-item text:style-override="id1-3-2-4-25-1-6-39-2-1-1">
                      <text:number>-</text:number>
                      <text:p text:style-name="table_al">Verrichten van, met een overeenkomst samenhangende, (rechts)handelingen voor afwikkeling en transport van notariële akten</text:p>
                    </text:list-item>
                    <text:list-item text:style-override="id1-3-2-4-25-1-6-39-2-1-2">
                      <text:number>-</text:number>
                      <text:p text:style-name="table_al">Uitoefenen van alle rechten die de wet of de overeenkomst zelf aan een overeenkomst verbindt, zoals in gebreke stellen, vorderen van nakoming, ontbinding of schadevergoeding en geven van toestemming bij contractovernames</text:p>
                    </text:list-item>
                  </text:list>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cur">Uitzondering:</text:span>
                  </text:p>
                  <text:p text:style-name="table_al"/>
                  <text:p text:style-name="table_al">GS beslissen over het aangaan van een gerechtelijke procedure.</text:p>
                  <text:p text:style-name="table_al"/>
                  <text:p text:style-name="table_al">Artikel 15 Organisatie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vering van goederen, diensten en uitvoering van werken (inkoop en opdra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Voorbereiden en verzenden van offerteaanvragen bij enkelvoudige onderhandse aanbestedingen:</text:p>
                  <text:p text:style-name="table_al"/>
                  <text:list text:style-name="id1-3-2-4-25-1-6-41-2-3">
                    <text:list-item text:style-override="id1-3-2-4-25-1-6-41-2-3-1">
                      <text:number>-</text:number>
                      <text:p text:style-name="table_al">leveringen en diensten tot €50.000,</text:p>
                    </text:list-item>
                    <text:list-item text:style-override="id1-3-2-4-25-1-6-41-2-3-2">
                      <text:number>-</text:number>
                      <text:p text:style-name="table_al">werken tot €100.000</text:p>
                    </text:list-item>
                  </text:list>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cur">Let op:</text:span>
                  </text:p>
                  <text:p text:style-name="table_al"/>
                  <text:p text:style-name="table_al">Neem de aanbestedingsregels in acht, raadpleeg zo nodig een aanbestedingsjurist van team INK</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Voorbereiden en verzenden van offerteaanvragen bij de overige aanbestedingen tot €214.000,</text:p>
                  <text:p text:style-name="table_al"/>
                  <text:p text:style-name="table_al">voor zover het de taakbehartiging door de OR betreft binnen de geldende kaders</text:p>
                </table:table-cell>
                <table:table-cell table:style-name="cell_frame_all" table:number-rows-spanned="1" table:number-columns-spanned="1">
                  <text:p text:style-name="table_al">Voorzitt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Voorbereiden en verzenden van offerteaanvragen bij de overige aanbestedingen tot €214.000</text:p>
                </table:table-cell>
                <table:table-cell table:style-name="cell_frame_all" table:number-rows-spanned="1" table:number-columns-spanned="1">
                  <text:p text:style-name="table_al">Teamleider Strategisch inhoudelijk manager</text:p>
                </table:table-cell>
                <table:table-cell table:style-name="cell_frame_all" table:number-rows-spanned="1" table:number-columns-spanned="1">
                  <text:p text:style-name="table_al">De teamleider is bevoegd om op basis van een schriftelijke werkopdracht aan een functionaris verder ondermandaat te verlenen tot €214.000.</text:p>
                  <text:p text:style-name="table_al"/>
                  <text:p text:style-name="table_al">Artikel 6 Mandaatbesluit secretaris</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Voorlopig gunnen en afwijzen van offertes tot €214.000,</text:p>
                  <text:p text:style-name="table_al"/>
                  <text:p text:style-name="table_al">voor zover het de taakbehartiging door de OR betreft binnen de geldende kaders</text:p>
                </table:table-cell>
                <table:table-cell table:style-name="cell_frame_all" table:number-rows-spanned="1" table:number-columns-spanned="1">
                  <text:p text:style-name="table_al">Voorzitter OR</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1.34.</text:span>
                  </text:p>
                </table:table-cell>
                <table:table-cell table:style-name="cell_frame_all" table:number-rows-spanned="1" table:number-columns-spanned="1">
                  <text:p text:style-name="table_al">Voorlopig gunnen en afwijzen van offertes:</text:p>
                </table:table-cell>
                <table:table-cell table:style-name="cell_frame_all" table:number-rows-spanned="1" table:number-columns-spanned="1"/>
                <table:table-cell table:style-name="cell_frame_all" table:number-rows-spanned="3" table:number-columns-spanned="1">
                  <text:p text:style-name="table_al">De teamleider en de directeur zijn bevoegd om op basis van een schriftelijke werkopdracht aan een functionaris verder ondermandaat te verlenen tot €214.000, artikel 6 Mandaatbesluit secretaris</text:p>
                  <text:p text:style-name="table_al"/>
                  <text:p text:style-name="table_al">
                    <text:span text:style-name="nadrukondlijn">Ondertekening: </text:span> door de inkoper van team INK</text:p>
                </table:table-cell>
              </table:table-row>
              <table:table-row table:style-name="row">
                <table:table-cell table:style-name="cell_frame_all" table:number-rows-spanned="1" table:number-columns-spanned="1">
                  <text:list text:style-name="id1-3-2-4-25-1-6-46-1-1">
                    <text:list-item text:style-override="id1-3-2-4-25-1-6-46-1-1-1">
                      <text:number>-</text:number>
                      <text:p text:style-name="table_al"> tot €214.000</text:p>
                    </text:list-item>
                  </text:list>
                </table:table-cell>
                <table:table-cell table:style-name="cell_frame_all" table:number-rows-spanned="1" table:number-columns-spanned="1">
                  <text:p text:style-name="table_al">Teamleider</text:p>
                  <text:p text:style-name="table_al"/>
                  <text:p text:style-name="table_al">Strategisch inhoudelijk manager</text:p>
                </table:table-cell>
              </table:table-row>
              <table:table-row table:style-name="row">
                <table:table-cell table:style-name="cell_frame_all" table:number-rows-spanned="1" table:number-columns-spanned="1">
                  <text:list text:style-name="id1-3-2-4-25-1-6-47-1-1">
                    <text:list-item text:style-override="id1-3-2-4-25-1-6-47-1-1-1">
                      <text:number>-</text:number>
                      <text:p text:style-name="table_al">vanaf €214.000</text:p>
                    </text:list-item>
                  </text:list>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Aangaan, wijzigen, verlengen, beëindigen en ondertekenen van een overeenkomst tot in totaal €214.000 in overeenstemming met de vastgestelde begroting, met inbegrip van:</text:p>
                  <text:p text:style-name="table_al"/>
                  <text:list text:style-name="id1-3-2-4-25-1-6-48-2-3">
                    <text:list-item text:style-override="id1-3-2-4-25-1-6-48-2-3-1">
                      <text:number>-</text:number>
                      <text:p text:style-name="table_al">alle fasen van meerwerk,</text:p>
                    </text:list-item>
                    <text:list-item text:style-override="id1-3-2-4-25-1-6-48-2-3-2">
                      <text:number>-</text:number>
                      <text:p text:style-name="table_al"> een bijbehorende verwerkersovereenkomst,</text:p>
                    </text:list-item>
                  </text:list>
                  <text:p text:style-name="table_al">voor zover het de taakbehartiging door de OR betreft binnen de geldende kaders</text:p>
                </table:table-cell>
                <table:table-cell table:style-name="cell_frame_all" table:number-rows-spanned="1" table:number-columns-spanned="1">
                  <text:p text:style-name="table_al">Voorzitt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Aangaan, wijzigen, verlengen, beëindigen en ondertekenen van een overeenkomst tot in totaal €214.000 in overeenstemming met de vastgestelde begroting, met inbegrip van:</text:p>
                  <text:p text:style-name="table_al"/>
                  <text:list text:style-name="id1-3-2-4-25-1-6-49-2-3">
                    <text:list-item text:style-override="id1-3-2-4-25-1-6-49-2-3-1">
                      <text:number>-</text:number>
                      <text:p text:style-name="table_al"> alle fasen van meerwerk,</text:p>
                    </text:list-item>
                    <text:list-item text:style-override="id1-3-2-4-25-1-6-49-2-3-2">
                      <text:number>-</text:number>
                      <text:p text:style-name="table_al">een bijbehorende verwerkersovereenkomst</text:p>
                    </text:list-item>
                  </text:list>
                </table:table-cell>
                <table:table-cell table:style-name="cell_frame_all" table:number-rows-spanned="1" table:number-columns-spanned="1">
                  <text:p text:style-name="table_al">Teamleider</text:p>
                  <text:p text:style-name="table_al"/>
                  <text:p text:style-name="table_al">Strategisch inhoudelijk manager</text:p>
                </table:table-cell>
                <table:table-cell table:style-name="cell_frame_all" table:number-rows-spanned="1" table:number-columns-spanned="1">
                  <text:p text:style-name="table_al">De teamleider is bevoegd om op basis van een schriftelijke werkopdracht aan een functionaris verder ondermandaat te verlenen tot €214,000. </text:p>
                  <text:p text:style-name="table_al"/>
                  <text:p text:style-name="table_al">Artikel 6 Mandaatbesluit secretaris</text:p>
                </table:table-cell>
              </table:table-row>
              <table:table-row table:style-name="row">
                <table:table-cell table:style-name="cell_frame_all" table:number-rows-spanned="1" table:number-columns-spanned="1">
                  <text:p text:style-name="table_al">
                    <text:span text:style-name="nadrukvet">1.37.</text:span>
                  </text:p>
                </table:table-cell>
                <table:table-cell table:style-name="cell_frame_all" table:number-rows-spanned="1" table:number-columns-spanned="1">
                  <text:p text:style-name="table_al">Afgeven van de verklaring dat de afgesproken prestatie is geleverd (prestatieverklaring)</text:p>
                </table:table-cell>
                <table:table-cell table:style-name="cell_frame_all" table:number-rows-spanned="1" table:number-columns-spanned="1">
                  <text:p text:style-name="table_al">Medewerker met inhoudelijke betrokkenheid bij de te leveren prestatie,</text:p>
                  <text:p text:style-name="table_al">niet zijnde degene die de overeenkomst/financiële verplichting is aange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8.</text:span>
                  </text:p>
                </table:table-cell>
                <table:table-cell table:style-name="cell_frame_all" table:number-rows-spanned="1" table:number-columns-spanned="1">
                  <text:p text:style-name="table_al">Betaalbaar stellen , mits de budgethouder de financiële verplichting vooraf heeft goedgekeur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cur">Let op:</text:span>
                  </text:p>
                  <text:p text:style-name="table_al"/>
                  <text:p text:style-name="table_al">Betaalbaar stellen is geen automatisme, er moet een juiste prestatieverklaring zijn.</text:p>
                </table:table-cell>
              </table:table-row>
              <table:table-row table:style-name="row">
                <table:table-cell table:style-name="cell_frame_all" table:number-rows-spanned="1" table:number-columns-spanned="1">
                  <text:p text:style-name="table_al">
                    <text:span text:style-name="nadrukvet">1.39.</text:span>
                  </text:p>
                </table:table-cell>
                <table:table-cell table:style-name="cell_frame_all" table:number-rows-spanned="1" table:number-columns-spanned="1">
                  <text:p text:style-name="table_al">Betaalbaar stellen tot €214.000,</text:p>
                  <text:p text:style-name="table_al"/>
                  <text:p text:style-name="table_al">voor zover het de taakbehartiging door de OR betreft binnen de geldende kaders</text:p>
                </table:table-cell>
                <table:table-cell table:style-name="cell_frame_all" table:number-rows-spanned="1" table:number-columns-spanned="1">
                  <text:p text:style-name="table_al">Voorzitter OR</text:p>
                </table:table-cell>
                <table:table-cell table:style-name="cell_frame_all" table:number-rows-spanned="1" table:number-columns-spanned="1">
                  <text:p text:style-name="table_al">
                    <text:span text:style-name="nadrukcur">Let op:</text:span>
                  </text:p>
                  <text:p text:style-name="table_al"/>
                  <text:p text:style-name="table_al">Betaalbaar stellen is geen automatisme, er moet een juiste prestatieverklaring zijn.</text:p>
                </table:table-cell>
              </table:table-row>
              <table:table-row table:style-name="row">
                <table:table-cell table:style-name="cell_frame_all" table:number-rows-spanned="1" table:number-columns-spanned="1">
                  <text:p text:style-name="table_al">
                    <text:span text:style-name="nadrukvet">1.40.</text:span>
                  </text:p>
                </table:table-cell>
                <table:table-cell table:style-name="cell_frame_all" table:number-rows-spanned="1" table:number-columns-spanned="1">
                  <text:p text:style-name="table_al">Betaalbaar stellen tot €214.000</text:p>
                </table:table-cell>
                <table:table-cell table:style-name="cell_frame_all" table:number-rows-spanned="1" table:number-columns-spanned="1">
                  <text:p text:style-name="table_al">Teamleider</text:p>
                  <text:p text:style-name="table_al"/>
                  <text:p text:style-name="table_al">Strategisch inhoudelijk manager</text:p>
                </table:table-cell>
                <table:table-cell table:style-name="cell_frame_all" table:number-rows-spanned="1" table:number-columns-spanned="1">
                  <text:p text:style-name="table_al">
                    <text:span text:style-name="nadrukcur">Let op:</text:span>
                  </text:p>
                  <text:p text:style-name="table_al"/>
                  <text:p text:style-name="table_al">Betaalbaar stellen is geen automatisme, er moet een juiste prestatieverklaring zijn.</text:p>
                  <text:p text:style-name="table_al"/>
                  <text:p text:style-name="table_al">De teamleider is bevoegd om op basis van een schriftelijke werkopdracht aan een functionaris verder ondermandaat te verlenen tot €214.000.</text:p>
                  <text:p text:style-name="table_al"/>
                  <text:p text:style-name="table_al">Artikel 6 Mandaatbesluit secretaris</text:p>
                </table:table-cell>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Uitoefenen van alle rechten die de wet of de overeenkomst zelf verbindt aan een overeenkomst, zoals in gebreke stellen, vorderen van nakoming, ontbinding of schadevergoeding, opleggen van een korting (boete) en geven van toestemming bij contractovernames</text:p>
                </table:table-cell>
                <table:table-cell table:style-name="cell_frame_all" table:number-rows-spanned="1" table:number-columns-spanned="1">
                  <text:p text:style-name="table_al">Teamleider</text:p>
                  <text:p text:style-name="table_al"/>
                  <text:p text:style-name="table_al">Strategisch inhoudelijk manager</text:p>
                </table:table-cell>
                <table:table-cell table:style-name="cell_frame_all" table:number-rows-spanned="1" table:number-columns-spanned="1">
                  <text:p text:style-name="table_al">
                    <text:span text:style-name="nadrukcur">Uitzondering:</text:span>
                  </text:p>
                  <text:p text:style-name="table_al"/>
                  <text:p text:style-name="table_al">GS beslissen over het aangaan van een gerechtelijke procedure.</text:p>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Afwijken van de algemene inkoopvoorwaarden in een concreet geval</text:p>
                </table:table-cell>
                <table:table-cell table:style-name="cell_frame_all" table:number-rows-spanned="1" table:number-columns-spanned="1">
                  <text:p text:style-name="table_al">Inkoper</text:p>
                </table:table-cell>
                <table:table-cell table:style-name="cell_frame_all" table:number-rows-spanned="1" table:number-columns-spanned="1">
                  <text:p text:style-name="table_al">
                    <text:span text:style-name="nadrukcur">Let op:</text:span>
                  </text:p>
                  <text:p text:style-name="table_al"/>
                  <text:p text:style-name="table_al">Er kan slechts gemotiveerd worden afgeweken van de algemene inkoopvoorwaarden.</text:p>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Afdoen van oninbare vorderingen tot €10.000</text:p>
                </table:table-cell>
                <table:table-cell table:style-name="cell_frame_all" table:number-rows-spanned="1" table:number-columns-spanned="1">
                  <text:p text:style-name="table_al">Teamleider FBA</text:p>
                </table:table-cell>
                <table:table-cell table:style-name="cell_frame_all" table:number-rows-spanned="1" table:number-columns-spanned="1">
                  <text:p text:style-name="table_al">De teamleider is bevoegd om op basis van een schriftelijke werkopdracht aan een functionaris verder ondermandaat te verlenen tot €214.000.</text:p>
                  <text:p text:style-name="table_al"/>
                  <text:p text:style-name="table_al"> Artikel 6 Mandaatbesluit secretaris.</text:p>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Afdoen van oninbare vorderingen vanaf €10.000</text:p>
                </table:table-cell>
                <table:table-cell table:style-name="cell_frame_all" table:number-rows-spanned="1" table:number-columns-spanned="1">
                  <text:p text:style-name="table_al">directeur BI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huur en detachering</text:span>
                  </text:p>
                </table:table-cell>
                <table:table-cell table:style-name="cell_frame_all" table:number-rows-spanned="1" table:number-columns-spanned="1"/>
                <table:table-cell table:style-name="cell_frame_all" table:number-rows-spanned="1" table:number-columns-spanned="1">
                  <text:p text:style-name="table_al">Zie onder 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eenkomsten die door GS zijn aangeg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5.</text:span>
                  </text:p>
                </table:table-cell>
                <table:table-cell table:style-name="cell_frame_all" table:number-rows-spanned="1" table:number-columns-spanned="1">
                  <text:p text:style-name="table_al">Ten aanzien van een overeenkomst die door gedeputeerde staten is aangegaan:</text:p>
                  <text:p text:style-name="table_al"/>
                  <text:list text:style-name="id1-3-2-4-25-1-6-60-2-3">
                    <text:list-item text:style-override="id1-3-2-4-25-1-6-60-2-3-1">
                      <text:number>-</text:number>
                      <text:p text:style-name="table_al"> verrichten van, met die overeenkomst samenhangende (rechts)handelingen voor afwikkeling en transport van notariële akten,</text:p>
                    </text:list-item>
                    <text:list-item text:style-override="id1-3-2-4-25-1-6-60-2-3-2">
                      <text:number>-</text:number>
                      <text:p text:style-name="table_al"> uitoefenen van alle rechten die de wet of de overeenkomst zelf aan een overeenkomst verbindt, zoals in gebreke stellen, vorderen van nakoming, ontbinding of schadevergoeding en geven van toestemming bij contractovernames</text:p>
                    </text:list-item>
                  </text:list>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cur">Uitzondering:</text:span>
                  </text:p>
                  <text:p text:style-name="table_al"/>
                  <text:p text:style-name="table_al">GS beslissen over het aangaan van een gerechtelijke procedure.</text:p>
                </table:table-cell>
              </table:table-row>
              <table:table-row table:style-name="row">
                <table:table-cell table:style-name="cell_frame_all" table:number-rows-spanned="1" table:number-columns-spanned="1">
                  <text:p text:style-name="table_al">
                    <text:span text:style-name="nadrukvet">1.46.</text:span>
                  </text:p>
                </table:table-cell>
                <table:table-cell table:style-name="cell_frame_all" table:number-rows-spanned="1" table:number-columns-spanned="1">
                  <text:p text:style-name="table_al">Ten aanzien van een grondtransactie die door GS is aangegaan:</text:p>
                  <text:p text:style-name="table_al"/>
                  <text:list text:style-name="id1-3-2-4-25-1-6-61-2-3">
                    <text:list-item text:style-override="id1-3-2-4-25-1-6-61-2-3-1">
                      <text:number>-</text:number>
                      <text:p text:style-name="table_al"> het gestelde onder 1.45,</text:p>
                    </text:list-item>
                    <text:list-item text:style-override="id1-3-2-4-25-1-6-61-2-3-2">
                      <text:number>-</text:number>
                      <text:p text:style-name="table_al"> ondertekenen van overeenkomsten die met de grondtransactie samenhangen en die door GS zijn aangegaan zoals pacht-, jacht- en huurovereenkomsten</text:p>
                    </text:list-item>
                  </text:list>
                </table:table-cell>
                <table:table-cell table:style-name="cell_frame_all" table:number-rows-spanned="1" table:number-columns-spanned="1">
                  <text:p text:style-name="table_al">Teamleider GE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cherming persoons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7.</text:span>
                  </text:p>
                </table:table-cell>
                <table:table-cell table:style-name="cell_frame_all" table:number-rows-spanned="1" table:number-columns-spanned="1">
                  <text:p text:style-name="table_al">De bevoegdheden die voor de functionaris gegevensbescherming zijn opgenomen in het Statuut gegevensbescherming, met inachtneming van artikel 39 AVG</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8.</text:span>
                  </text:p>
                </table:table-cell>
                <table:table-cell table:style-name="cell_frame_all" table:number-rows-spanned="1" table:number-columns-spanned="1">
                  <text:p text:style-name="table_al">Nemen van een besluit inzake de rechten van een betrokkene, bedoeld in de artikelen 15 tot en met 22 AVG,</text:p>
                  <text:p text:style-name="table_al"/>
                  <text:p text:style-name="table_al">zoals het recht op inzage in over hem verwerkte persoonsgegevens en het recht op rectificatie, wijziging en wissen van persoonsgegevens</text:p>
                </table:table-cell>
                <table:table-cell table:style-name="cell_frame_all" table:number-rows-spanned="1" table:number-columns-spanned="1">
                  <text:p text:style-name="table_al">Teamleider JZA na advies van de privacy officer van team JZA</text:p>
                </table:table-cell>
                <table:table-cell table:style-name="cell_frame_all" table:number-rows-spanned="1" table:number-columns-spanned="1">
                  <text:p text:style-name="table_al">Teamleider JZA maakt <text:span text:style-name="nadrukondlijn">geen gebruik</text:span> van deze bevoegdheid, als de aard van het voorgenomen besluit, de gevolgen voor betrokkene of andere omstandigheden daartoe aanleiding geven:</text:p>
                  <text:p text:style-name="table_al"/>
                  <text:p text:style-name="table_al">in dat geval legt de teamleider het voorstel aan de directeur STB ter beslissing voor of, bij bestuurlijke gevoeligheid, aan GS.</text:p>
                  <text:p text:style-name="table_al"/>
                  <text:p text:style-name="table_al">Als het voorgaande niet wordt gevolgd, blijft het genomen besluit voor rechtszekerheid in stand.</text:p>
                </table:table-cell>
              </table:table-row>
              <table:table-row table:style-name="row">
                <table:table-cell table:style-name="cell_frame_all" table:number-rows-spanned="1" table:number-columns-spanned="1">
                  <text:p text:style-name="table_al">
                    <text:span text:style-name="nadrukvet">1.49.</text:span>
                  </text:p>
                </table:table-cell>
                <table:table-cell table:style-name="cell_frame_all" table:number-rows-spanned="1" table:number-columns-spanned="1">
                  <text:p text:style-name="table_al">Behandelen van een klacht van een betrokkene, inhoudende dat verwerking van hem betreffende persoonsgegevens inbreuk maakt op de AVG, en de klager informeren over de voortgang en het resultaat van de klacht</text:p>
                  <text:p text:style-name="table_al"/>
                  <text:p text:style-name="table_al">De artikelen 38, 39 en 77 AVG</text:p>
                </table:table-cell>
                <table:table-cell table:style-name="cell_frame_all" table:number-rows-spanned="1" table:number-columns-spanned="1">
                  <text:list text:style-name="id1-3-2-4-25-1-6-65-3-1">
                    <text:list-item text:style-override="id1-3-2-4-25-1-6-65-3-1-1">
                      <text:number>-</text:number>
                      <text:p text:style-name="table_al"> Bij een klacht van een personeelslid al of niet in dienst van de provincie Utrecht:</text:p>
                      <text:p text:style-name="table_al"/>
                      <text:p text:style-name="table_al">functionaris gegevensbescherming</text:p>
                    </text:list-item>
                  </text:list>
                  <text:list text:style-name="id1-3-2-4-25-1-6-65-3-2">
                    <text:list-item text:style-override="id1-3-2-4-25-1-6-65-3-2-1">
                      <text:number>-</text:number>
                      <text:p text:style-name="table_al">In de overige gevallen:</text:p>
                      <text:p text:style-name="table_al"/>
                      <text:p text:style-name="table_al">teamleider JZA conform advies van de functionaris gegevensbescherming</text:p>
                    </text:list-item>
                  </text:list>
                </table:table-cell>
                <table:table-cell table:style-name="cell_frame_all" table:number-rows-spanned="1" table:number-columns-spanned="1">
                  <text:p text:style-name="table_al">Teamleider JZA maakt <text:span text:style-name="nadrukondlijn">geen gebruik</text:span> van deze bevoegdheid, als de aard van de klacht, de gevolgen voor betrokkene of andere omstandigheden daartoe aanleiding geven:</text:p>
                  <text:p text:style-name="table_al"/>
                  <text:p text:style-name="table_al">in dat geval legt de teamleider de klacht aan de directeur STB ter beslissing voor of, bij bestuurlijke gevoeligheid, aan GS.</text:p>
                  <text:p text:style-name="table_al"/>
                  <text:p text:style-name="table_al">Als het voorgaande niet wordt gevolgd, blijven de verrichte (rechts)handelingen voor rechtszekerheid in stand.</text:p>
                </table:table-cell>
              </table:table-row>
              <table:table-row table:style-name="row">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Melden van een datalek aan de Autoriteit Persoonsgegevens</text:p>
                </table:table-cell>
                <table:table-cell table:style-name="cell_frame_all" table:number-rows-spanned="1" table:number-columns-spanned="1">
                  <text:p text:style-name="table_al">Privacy officer van team JZA</text:p>
                </table:table-cell>
                <table:table-cell table:style-name="cell_frame_all" table:number-rows-spanned="1" table:number-columns-spanned="1">
                  <text:p text:style-name="table_al">De privacy officer <text:span text:style-name="nadrukondlijn">informeert</text:span> de functionaris gegevensbescherming voorafgaande aan de melding.</text:p>
                </table:table-cell>
              </table:table-row>
              <table:table-row table:style-name="row">
                <table:table-cell table:style-name="cell_frame_all" table:number-rows-spanned="1" table:number-columns-spanned="1">
                  <text:p text:style-name="table_al">
                    <text:span text:style-name="nadrukvet">1.51.</text:span>
                  </text:p>
                </table:table-cell>
                <table:table-cell table:style-name="cell_frame_all" table:number-rows-spanned="1" table:number-columns-spanned="1">
                  <text:p text:style-name="table_al">Informeren van een betrokkene over een datalek</text:p>
                </table:table-cell>
                <table:table-cell table:style-name="cell_frame_all" table:number-rows-spanned="1" table:number-columns-spanned="1">
                  <text:p text:style-name="table_al">Teamleider na advies van:</text:p>
                  <text:p text:style-name="table_al"/>
                  <text:list text:style-name="id1-3-2-4-25-1-6-67-3-3">
                    <text:list-item text:style-override="id1-3-2-4-25-1-6-67-3-3-1">
                      <text:number>-</text:number>
                      <text:p text:style-name="table_al">de privacy officer van team JZA, en</text:p>
                    </text:list-item>
                    <text:list-item text:style-override="id1-3-2-4-25-1-6-67-3-3-2">
                      <text:number>-</text:number>
                      <text:p text:style-name="table_al"> indien daartoe aanleiding bestaat, tevens de functionaris gegevensbescherm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zwaarschriften, klachten en administratief beroe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2.</text:span>
                  </text:p>
                </table:table-cell>
                <table:table-cell table:style-name="cell_frame_all" table:number-rows-spanned="1" table:number-columns-spanned="1">
                  <text:p text:style-name="table_al">Bevestigen ontvangst van bezwaar-, klaag- of beroepschrift</text:p>
                  <text:p text:style-name="table_al"/>
                  <text:p text:style-name="table_al">De artikel 6:14 en 9:6 Awb</text:p>
                </table:table-cell>
                <table:table-cell table:style-name="cell_frame_all" table:number-rows-spanned="1" table:number-columns-spanned="1">
                  <text:p text:style-name="table_al">Medewerker secretariaat Awb- adviescommissie van PS en G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3.</text:span>
                  </text:p>
                </table:table-cell>
                <table:table-cell table:style-name="cell_frame_all" table:number-rows-spanned="1" table:number-columns-spanned="1">
                  <text:p text:style-name="table_al">Doorzenden bezwaar-, klaag- of beroepschrift aan bevoegde orgaan</text:p>
                  <text:p text:style-name="table_al"/>
                  <text:p text:style-name="table_al">Artikel 6:15 Awb</text:p>
                </table:table-cell>
                <table:table-cell table:style-name="cell_frame_all" table:number-rows-spanned="1" table:number-columns-spanned="1">
                  <text:p text:style-name="table_al">Medewerker secretariaat Awb-adviescommissie van PS en G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4.</text:span>
                  </text:p>
                </table:table-cell>
                <table:table-cell table:style-name="cell_frame_all" table:number-rows-spanned="1" table:number-columns-spanned="1">
                  <text:p text:style-name="table_al">Uitnodigen voor hoorzittingen in het kader van procedures bezwaar, klacht en administratief beroep</text:p>
                </table:table-cell>
                <table:table-cell table:style-name="cell_frame_all" table:number-rows-spanned="1" table:number-columns-spanned="1">
                  <text:p text:style-name="table_al">Secretaris Awb- adviescommissie van PS en G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5.</text:span>
                  </text:p>
                </table:table-cell>
                <table:table-cell table:style-name="cell_frame_all" table:number-rows-spanned="1" table:number-columns-spanned="1">
                  <text:p text:style-name="table_al">Het schriftelijk voeren van verweer met betrekking tot besluiten van GS of de commissaris van de Koning</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6.</text:span>
                  </text:p>
                </table:table-cell>
                <table:table-cell table:style-name="cell_frame_all" table:number-rows-spanned="1" table:number-columns-spanned="1">
                  <text:p text:style-name="table_al">Toezenden van stukken in het kader van procedures bezwaar, klacht en administratief beroep</text:p>
                </table:table-cell>
                <table:table-cell table:style-name="cell_frame_all" table:number-rows-spanned="1" table:number-columns-spanned="1">
                  <text:p text:style-name="table_al">Medewerker secretariaat Awb-adviescommissie van PS en G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7.</text:span>
                  </text:p>
                </table:table-cell>
                <table:table-cell table:style-name="cell_frame_all" table:number-rows-spanned="1" table:number-columns-spanned="1">
                  <text:p text:style-name="table_al">Verdagen van:</text:p>
                  <text:p text:style-name="table_al"/>
                  <text:list text:style-name="id1-3-2-4-25-1-6-74-2-3">
                    <text:list-item text:style-override="id1-3-2-4-25-1-6-74-2-3-1">
                      <text:number>-</text:number>
                      <text:p text:style-name="table_al"> beslissing op bezwaar of administratief beroep,</text:p>
                    </text:list-item>
                    <text:list-item text:style-override="id1-3-2-4-25-1-6-74-2-3-2">
                      <text:number>-</text:number>
                      <text:p text:style-name="table_al">afhandeling klacht</text:p>
                    </text:list-item>
                  </text:list>
                  <text:p text:style-name="table_al">Artikel 7:10, derde lid, 7:24, vierde en vijfde lid, 9:11, tweede lid,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form het oordeel van de kamervoorzitter van de Awb-adviescommissie, indien dit beschikbaar is</text:p>
                </table:table-cell>
              </table:table-row>
              <table:table-row table:style-name="row">
                <table:table-cell table:style-name="cell_frame_all" table:number-rows-spanned="1" table:number-columns-spanned="1">
                  <text:p text:style-name="table_al">
                    <text:span text:style-name="nadrukvet">1.58.</text:span>
                  </text:p>
                </table:table-cell>
                <table:table-cell table:style-name="cell_frame_all" table:number-rows-spanned="1" table:number-columns-spanned="1">
                  <text:p text:style-name="table_al">Verder uitstel van:</text:p>
                  <text:p text:style-name="table_al"/>
                  <text:list text:style-name="id1-3-2-4-25-1-6-75-2-3">
                    <text:list-item text:style-override="id1-3-2-4-25-1-6-75-2-3-1">
                      <text:number>-</text:number>
                      <text:p text:style-name="table_al"> beslissing op bezwaar of administratief beroep,</text:p>
                    </text:list-item>
                    <text:list-item text:style-override="id1-3-2-4-25-1-6-75-2-3-2">
                      <text:number>-</text:number>
                      <text:p text:style-name="table_al"> afhandeling klacht</text:p>
                    </text:list-item>
                  </text:list>
                  <text:p text:style-name="table_al">De artikelen 7:10, vierde lid, 7:24, zesde lid, en 9:11, derde lid,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form het oordeel van de kamervoorzitter van de Awb-adviescommissie, indien dit beschikbaar 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 of civielrechtelijke procedures en procesmachtig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9.</text:span>
                  </text:p>
                </table:table-cell>
                <table:table-cell table:style-name="cell_frame_all" table:number-rows-spanned="1" table:number-columns-spanned="1">
                  <text:p text:style-name="table_al">Schriftelijk voeren van verweer in bestuurs- of civielrechtelijke procedures</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0.</text:span>
                  </text:p>
                </table:table-cell>
                <table:table-cell table:style-name="cell_frame_all" table:number-rows-spanned="1" table:number-columns-spanned="1">
                  <text:p text:style-name="table_al">Schriftelijk indienen van (aanvullende) beroepsgronden in bestuurs- of civielrechtelijke procedures</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1.</text:span>
                  </text:p>
                </table:table-cell>
                <table:table-cell table:style-name="cell_frame_all" table:number-rows-spanned="1" table:number-columns-spanned="1">
                  <text:p text:style-name="table_al">Toezenden van stukken in bestuurs- of civielrechtelijke procedure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2.</text:span>
                  </text:p>
                </table:table-cell>
                <table:table-cell table:style-name="cell_frame_all" table:number-rows-spanned="1" table:number-columns-spanned="1">
                  <text:p text:style-name="table_al">Schriftelijk machtigen om gedeputeerde staten en de commissaris van de Koning te vertegenwoordigen tijdens (hoor)zittingen in het kader van bestuurs- of civielrechtelijke procedures</text:p>
                </table:table-cell>
                <table:table-cell table:style-name="cell_frame_all" table:number-rows-spanned="1" table:number-columns-spanned="1">
                  <text:p text:style-name="table_al">Teamleider JZ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3.</text:span>
                  </text:p>
                </table:table-cell>
                <table:table-cell table:style-name="cell_frame_all" table:number-rows-spanned="1" table:number-columns-spanned="1">
                  <text:p text:style-name="table_al">Voeren van correspondentie in het kader van toezicht ingevolge artikel 4:59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4.</text:span>
                  </text:p>
                </table:table-cell>
                <table:table-cell table:style-name="cell_frame_all" table:number-rows-spanned="1" table:number-columns-spanned="1">
                  <text:p text:style-name="table_al">Doen uitgaan van een bestuurlijke waarschuwing in het kader van oplegging van bestuursdwang, een last onder dwangsom of een bestuurlijke boete</text:p>
                </table:table-cell>
                <table:table-cell table:style-name="cell_frame_all" table:number-rows-spanned="1" table:number-columns-spanned="1">
                  <text:p text:style-name="table_al">Teamleider MIL</text:p>
                </table:table-cell>
                <table:table-cell table:style-name="cell_frame_all" table:number-rows-spanned="1" table:number-columns-spanned="1">
                  <text:p text:style-name="table_al">
                    <text:span text:style-name="nadrukcur">Let op:</text:span>
                  </text:p>
                  <text:p text:style-name="table_al"/>
                  <text:p text:style-name="table_al">Gemandateerde mag deze bevoegdheid slechts gebruiken na afstemming met de directeur SLO en volgens afspraak met de gemandateerde bij de RUD.</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PERSONEEL EN ORGANIS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cature, aanstelling, inhuur e.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Openstellen vacature</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Afschrijven niet opgeroepen sollicitanten</text:p>
                </table:table-cell>
                <table:table-cell table:style-name="cell_frame_all" table:number-rows-spanned="1" table:number-columns-spanned="1">
                  <text:p text:style-name="table_al">Medewerker Matchpoi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Afschrijven opgeroepen sollicitant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Aangaan arbeidsovereenkomst met een werknemer voor bepaalde of onbepaalde tijd, inclusief verlengen en wijzig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 teamleider MEO bij:</text:p>
                  <text:p text:style-name="table_al"/>
                  <text:list text:style-name="id1-3-2-4-25-1-6-89-4-3">
                    <text:list-item text:style-override="id1-3-2-4-25-1-6-89-4-3-1">
                      <text:number>-</text:number>
                      <text:p text:style-name="table_al"> verlengen arbeidsovereenkomst werknemer voor bepaalde tijd,</text:p>
                    </text:list-item>
                    <text:list-item text:style-override="id1-3-2-4-25-1-6-89-4-3-2">
                      <text:number>-</text:number>
                      <text:p text:style-name="table_al"> aangaan arbeidsovereenkomst werknemer voor onbepaalde tijd na voorafgaande arbeidsovereenkomst voor bepaalde tijd of op proef</text:p>
                    </text:list-item>
                  </text:list>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Aantrekken uitzendkrachten, aangaan stageovereenkoms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geleidende brief bij stage-overeenkomst:</text:p>
                  <text:p text:style-name="table_al"/>
                  <text:p text:style-name="table_al">teamleider MEO</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Voorbereiden en verzenden van offerteaanvragen in verband met detachering of inhuur van personeel tot €214.000,</text:p>
                  <text:p text:style-name="table_al"/>
                  <text:p text:style-name="table_al">voor zover het de taakbehartiging door de OR betreft binnen de geldende kaders</text:p>
                </table:table-cell>
                <table:table-cell table:style-name="cell_frame_all" table:number-rows-spanned="1" table:number-columns-spanned="1">
                  <text:p text:style-name="table_al">Voorzitt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Voorbereiden en verzenden van offerteaanvragen in verband met detachering of inhuur van personeel tot €214.000</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Aangaan, wijzigen, verlengen en beëindigen van een overeenkomst tot inhuur of detachering van personeel tot €214.000 in overeenstemming met de vastgestelde begroting,</text:p>
                  <text:p text:style-name="table_al"/>
                  <text:p text:style-name="table_al">voor zover het de taakbehartiging door de OR betreft binnen de daarvoor geldende kaders</text:p>
                </table:table-cell>
                <table:table-cell table:style-name="cell_frame_all" table:number-rows-spanned="1" table:number-columns-spanned="1">
                  <text:p text:style-name="table_al">Voorzitt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Aangaan, verlengen, wijzigen en beëindigen van een overeenkomst tot inhuur of detachering van personeel tot €214.000 in overeenstemming met de vastgestelde begroting</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Betaalbaar stellen voor inhuur of detachering van personeel tot €214.000,</text:p>
                  <text:p text:style-name="table_al">voor zover het de taakbehartiging door de OR betreft binnen de geldende kaders</text:p>
                </table:table-cell>
                <table:table-cell table:style-name="cell_frame_all" table:number-rows-spanned="1" table:number-columns-spanned="1">
                  <text:p text:style-name="table_al">Voorzitt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Betaalbaar stellen voor inhuur of detachering van personeel tot €214.000</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sl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Beëindigen arbeidsovereenkomst door opzegging medewerk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 teamleider MEO</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Beëindiging arbeidsovereenkomst voor bepaalde tijd door opzegging medewerker of van rechtsw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 teamleider MEO</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Beëindiging arbeidsovereenkomst wegens pensioner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 teamleider MEO</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Beëindiging arbeidsovereenkomst als gevolg van niet meewerken aan re-integratie</text:p>
                </table:table-cell>
                <table:table-cell table:style-name="cell_frame_all" table:number-rows-spanned="1" table:number-columns-spanned="1">
                  <text:p text:style-name="table_al">Teamleider na advies van teamleider M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Beëindiging arbeidsovereenkomst op andere grond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Aangaan van beëindigingsovereenkomst inclusief afkooprecht op boven- en nawettelijke WW, verhoogde pensioenopbou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ij toekenning van een ontslagvergoeding hoger dan €75.000 zijn vereist: voorafgaande kennisgeving aan de portefeuillehouder en melding in de jaarrek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alaris, werktijd, functioneren e.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Vaststellen salaris en inpassing in functionele salarisscha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 teamleider MEO</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Muteren salaris bij herinpassing en herinpassing reorganisati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 teamleider MEO</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Muteren salaris in overige gevall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Vaststellen arbeidsduur deeltijd, werktijdvermindering en wijzigen werktijdindeling, inclusief verleng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 teamleider MEO</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Vaststellen werktijdvermeerdering, inclusief verleng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Opleggen verplichting zich buiten de voor de werknemer geldende werktijden ter beschikking te houden of tijdelijk werkzaamheden te verrichten buiten de voor de werknemer geldende werktijd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Voeren jaargesprekken en vaststellen personeelsbeoordeling</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Verstrekken getuigschrif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Aanwijzen consignatiedienst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claraties, toelagen, beloningen en vergoe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Opdragen van overwerk en goedkeuren declaratie overwerk, inclusief maaltijdvergoeding</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Goedkeuren declaratie reis- en verblijfkosten bij dienstreiz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Toekennen, verlengen en intrekken toelagen, inclusief afbouwregeling en bindingspremi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 teamleider MEO bij:</text:p>
                  <text:list text:style-name="id1-3-2-4-25-1-6-117-4-2">
                    <text:list-item text:style-override="id1-3-2-4-25-1-6-117-4-2-1">
                      <text:number>-</text:number>
                      <text:p text:style-name="table_al"> verlengen toelagen,</text:p>
                    </text:list-item>
                    <text:list-item text:style-override="id1-3-2-4-25-1-6-117-4-2-2">
                      <text:number>-</text:number>
                      <text:p text:style-name="table_al"> toekennen toelage bij waarneming andere functie</text:p>
                    </text:list-item>
                  </text:list>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Vaststellen terugbetalingsregeling ten onrechte toegekende toela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 teamleider MEO</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Toekennen “boter bij de vis”</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Toekennen gratificatie ambtsjubileu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 teamleider MEO</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Toekennen verhuiskostenvergoed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 teamleider MEO</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Toekennen standplaatstoelage aan medewerker met standplaats buiten Nederland</text:p>
                </table:table-cell>
                <table:table-cell table:style-name="cell_frame_all" table:number-rows-spanned="1" table:number-columns-spanned="1">
                  <text:p text:style-name="table_al">Directeur, na advies van de directeur BIO als sprake is van een standplaats buiten Nederl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lo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Toekennen verlof</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Toekennen buitengewoon verlof</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Toekennen levensloopverlof</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 teamleider MEO</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Toekennen ouderschapsverlof</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 teamleider MEO</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Toekennen langdurend onbetaald verlof overigens</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Verminderen verlofaansprak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Uitbetalen verlof bij einde arbeidsovereenkoms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zondheid en arbeidsomstandigh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Aanwijzing functie voor verplichte keuring bij aanstelling</text:p>
                </table:table-cell>
                <table:table-cell table:style-name="cell_frame_all" table:number-rows-spanned="1" table:number-columns-spanned="1">
                  <text:p text:style-name="table_al">Directeur BI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Opleggen verplichting van arbeidsgezondheidskundig onderzo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Buitendienststelling na arbeidsgezondheidskundig onderzo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Vaststellen aanspraken gewezen werknemer wegens ziekte, ontstaan voor de ingangsdatum van de beëindiging van de arbeidsovereenkoms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Vergoeding kosten geneeskundige behandeling als gevolg van dienstongeval</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Maken van re-integratie afsprak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Doen vervallen van aanspraken bij niet nakomen re-integratie afsprak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Vermindering salaris na 12 maanden ziekte</text:p>
                </table:table-cell>
                <table:table-cell table:style-name="cell_frame_all" table:number-rows-spanned="1" table:number-columns-spanned="1">
                  <text:p text:style-name="table_al">Directeur BI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rechten en pl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Administratieve uitvoering sociale wetgeving en pensioenwetgeving</text:p>
                </table:table-cell>
                <table:table-cell table:style-name="cell_frame_all" table:number-rows-spanned="1" table:number-columns-spanned="1">
                  <text:p text:style-name="table_al">Medewerker BI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Verbieden verrichten van nevenwerkzaamhed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Vaststellen pakket dienstkleding en verplichting tot het dragen erva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Toekennen schadevergoeding bij diefstal of beschadiging van persoonlijke eigendomm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Opleggen van verhuisplich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Verplichten bewonen van dienstwoning</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Uitvoeren opleidingspla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Uitvoeren IKAP</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Opleggen disciplinaire maatregel, met uitzondering van plaatsing in een andere functie</text:p>
                </table:table-cell>
                <table:table-cell table:style-name="cell_frame_all" table:number-rows-spanned="1" table:number-columns-spanned="1">
                  <text:p text:style-name="table_al">Teamleider na advies van de directeur BI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leid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De personele bevoegdheden, genoemd in deze tabel, ten aanzien van de teamleiders van het eigen domein</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op en opdracht</text:span>
                  </text:p>
                </table:table-cell>
                <table:table-cell table:style-name="cell_frame_all" table:number-rows-spanned="1" table:number-columns-spanned="1"/>
                <table:table-cell table:style-name="cell_frame_all" table:number-rows-spanned="1" table:number-columns-spanned="1">
                  <text:p text:style-name="table_al">Zie onder 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huur en detachering</text:span>
                  </text:p>
                </table:table-cell>
                <table:table-cell table:style-name="cell_frame_all" table:number-rows-spanned="1" table:number-columns-spanned="1"/>
                <table:table-cell table:style-name="cell_frame_all" table:number-rows-spanned="1" table:number-columns-spanned="1">
                  <text:p text:style-name="table_al">Zie onder 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Nemen van de verschillende besluiten in het kader van het subsidieproces, met inbegrip van:</text:p>
                  <text:p text:style-name="table_al"/>
                  <text:list text:style-name="id1-3-2-4-25-1-6-156-2-3">
                    <text:list-item text:style-override="id1-3-2-4-25-1-6-156-2-3-1">
                      <text:number>-</text:number>
                      <text:p text:style-name="table_al">uitvoeringsovereenkomsten subsidie (artikel 4:36 Awb),</text:p>
                    </text:list-item>
                    <text:list-item text:style-override="id1-3-2-4-25-1-6-156-2-3-2">
                      <text:number>-</text:number>
                      <text:p text:style-name="table_al"> subsidiebesluiten die na de subsidievaststelling kunnen worden genomen zoals uit- of afstel van betaling bij leningen</text:p>
                    </text:list-item>
                  </text:list>
                </table:table-cell>
                <table:table-cell table:style-name="cell_frame_all" table:number-rows-spanned="1" table:number-columns-spanned="1">
                  <text:p text:style-name="table_al">Directeuren en opgavemanagers</text:p>
                </table:table-cell>
                <table:table-cell table:style-name="cell_frame_all" table:number-rows-spanned="1" table:number-columns-spanned="1">
                  <text:p text:style-name="table_al">De gemandateerde informeert de portefeuillehouder uit het college over een voorgenomen subsidiebesluit, als de aard van dat besluit, de omvang van de subsidie of andere omstandigheden daartoe aanleiding geven.</text:p>
                  <text:p text:style-name="table_al"/>
                  <text:p text:style-name="table_al">De directeur BIO overlegt aan GS kwartaaloverzichten van de ambtelijk verstrekte subsidies, zo mogelijk aansluitend bij de P&amp;C-cyclu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reasury</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Verrichten van voorbereidende werkzaamheden ten aanzien van aantrekken van gelden en afsluiten van overige treasury-transacties (bijvoorbeeld derivaten-transacties), en communiceren met (het doen van mededeling aan) financiële contractspartijen over de door de provincie genomen beslissingen of gewenste transacties</text:p>
                </table:table-cell>
                <table:table-cell table:style-name="cell_frame_all" table:number-rows-spanned="1" table:number-columns-spanned="1">
                  <text:p text:style-name="table_al">Treasurer, zoals aangewezen door de teamleider FBA;</text:p>
                </table:table-cell>
                <table:table-cell table:style-name="cell_frame_all" table:number-rows-spanned="1" table:number-columns-spanned="1">
                  <text:p text:style-name="table_al">Vervanging door teamleider FBA of teamleider PCA</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Afsluiten van transacties met het ministerie van Financiën ("de Schatkist")</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ext:span text:style-name="nadrukondlijn">Vervanging</text:span> door teamleider FBA of teamleider PCA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Aantrekken van gelden in callgeld, kasgeld, rekening-courant</text:p>
                </table:table-cell>
                <table:table-cell table:style-name="cell_frame_all" table:number-rows-spanned="1" table:number-columns-spanned="1">
                  <text:p text:style-name="table_al">Teamleider FBA of teamleider PCA</text:p>
                </table:table-cell>
                <table:table-cell table:style-name="cell_frame_all" table:number-rows-spanned="1" table:number-columns-spanned="1">
                  <text:p text:style-name="table_al">
                    <text:span text:style-name="nadrukondlijn">Vervanging</text:span> door directeur BIO</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Aantrekken van gelden in overige varianten</text:p>
                </table:table-cell>
                <table:table-cell table:style-name="cell_frame_all" table:number-rows-spanned="1" table:number-columns-spanned="1">
                  <text:p text:style-name="table_al">Directeur BIO</text:p>
                </table:table-cell>
                <table:table-cell table:style-name="cell_frame_all" table:number-rows-spanned="1" table:number-columns-spanned="1">
                  <text:p text:style-name="table_al">
                    <text:span text:style-name="nadrukondlijn">Vervanging</text:span> door de algemeen directeur</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Afsluiten van overige treasurytransacties, anders dan het aantrekken van gelden (bijvoorbeeld derivaten-transacties)</text:p>
                </table:table-cell>
                <table:table-cell table:style-name="cell_frame_all" table:number-rows-spanned="1" table:number-columns-spanned="1">
                  <text:p text:style-name="table_al">Directeur BIO</text:p>
                </table:table-cell>
                <table:table-cell table:style-name="cell_frame_all" table:number-rows-spanned="1" table:number-columns-spanned="1">
                  <text:p text:style-name="table_al">
                    <text:span text:style-name="nadrukondlijn">Vervanging</text:span> door de algemeen directeur</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Voeren van correspondentie inzake treasury, zowel intern als extern</text:p>
                </table:table-cell>
                <table:table-cell table:style-name="cell_frame_all" table:number-rows-spanned="1" table:number-columns-spanned="1">
                  <text:p text:style-name="table_al">Directeur BIO</text:p>
                </table:table-cell>
                <table:table-cell table:style-name="cell_frame_all" table:number-rows-spanned="1" table:number-columns-spanned="1">
                  <text:p text:style-name="table_al">
                    <text:span text:style-name="nadrukondlijn">Vervanging</text:span> door de algemeen directeur</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Alle overige, hiervoor niet genoemde, aan treasury gerelateerde activiteiten</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span text:style-name="nadrukondlijn">Vervanging</text:span> door een directeur , artikel 11 Mandaatbesluit secretar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eel 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Stopzetten uitbetaling reiskostenvergoeding woonwerkverkeer na 6 weken ziekte</text:p>
                </table:table-cell>
                <table:table-cell table:style-name="cell_frame_all" table:number-rows-spanned="1" table:number-columns-spanned="1">
                  <text:p text:style-name="table_al">Teamleider FB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Terugvorderen van ten onrechte gedane (salaris)betalingen</text:p>
                </table:table-cell>
                <table:table-cell table:style-name="cell_frame_all" table:number-rows-spanned="1" table:number-columns-spanned="1">
                  <text:p text:style-name="table_al">Teamleider FB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Innen premie collectieve ongevallenverzekering medewerkers en gepensioneerden</text:p>
                </table:table-cell>
                <table:table-cell table:style-name="cell_frame_all" table:number-rows-spanned="1" table:number-columns-spanned="1">
                  <text:p text:style-name="table_al">Medewerker BI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Afhandelen inlichtingenformulieren van derden (bijvoorbeeld USZO, CBS, GAK, gemeenten)</text:p>
                </table:table-cell>
                <table:table-cell table:style-name="cell_frame_all" table:number-rows-spanned="1" table:number-columns-spanned="1">
                  <text:p text:style-name="table_al">Medewerker BI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Voeren van correspondentie met makelaars/assuradeuren en claimanten over aansprakelijkstelling van producten bij geleden schade</text:p>
                </table:table-cell>
                <table:table-cell table:style-name="cell_frame_all" table:number-rows-spanned="1" table:number-columns-spanned="1">
                  <text:p text:style-name="table_al">Medewerker BI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Rappelleren debiteuren (toezenden eerste en tweede herinnering)</text:p>
                </table:table-cell>
                <table:table-cell table:style-name="cell_frame_all" table:number-rows-spanned="1" table:number-columns-spanned="1">
                  <text:p text:style-name="table_al">Medewerker BI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Beantwoorden van vragen over leges, heffingen en bankgaranties</text:p>
                </table:table-cell>
                <table:table-cell table:style-name="cell_frame_all" table:number-rows-spanned="1" table:number-columns-spanned="1">
                  <text:p text:style-name="table_al">Teamleider FB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Vaststellen economische huurwaarde provinciale woningen</text:p>
                </table:table-cell>
                <table:table-cell table:style-name="cell_frame_all" table:number-rows-spanned="1" table:number-columns-spanned="1">
                  <text:p text:style-name="table_al">Teamleider FB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Behandelen afdrachten aan belastingdienst, bedrijfsvereniging, ABP en ziektekostenverzekering</text:p>
                </table:table-cell>
                <table:table-cell table:style-name="cell_frame_all" table:number-rows-spanned="1" table:number-columns-spanned="1">
                  <text:p text:style-name="table_al">Teamleider FB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Ter incasso aanbieden van openstaande vorderingen aan het incassobureau met instemming van de eigenaar van de debiteur</text:p>
                </table:table-cell>
                <table:table-cell table:style-name="cell_frame_all" table:number-rows-spanned="1" table:number-columns-spanned="1">
                  <text:p text:style-name="table_al">Teamleider FB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Aanvragen accountantsverklaring bij de jaarrekening</text:p>
                </table:table-cell>
                <table:table-cell table:style-name="cell_frame_all" table:number-rows-spanned="1" table:number-columns-spanned="1">
                  <text:p text:style-name="table_al">Directeur BI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0.</text:span>
                  </text:p>
                </table:table-cell>
                <table:table-cell table:style-name="cell_frame_all" table:number-rows-spanned="1" table:number-columns-spanned="1">
                  <text:p text:style-name="table_al">Opdracht geven voor uitvoering van betaalbaarstellingen en het aanwijzen van vervangers in dit kader</text:p>
                </table:table-cell>
                <table:table-cell table:style-name="cell_frame_all" table:number-rows-spanned="1" table:number-columns-spanned="1">
                  <text:p text:style-name="table_al">Directeur BIO</text:p>
                </table:table-cell>
                <table:table-cell table:style-name="cell_frame_all" table:number-rows-spanned="1" table:number-columns-spanned="1"/>
              </table:table-row>
            </table:table>
            <text:p text:style-name="table_bottom"/>
          </text:section>
          <text:p text:style-name="al"/>
          <text:p text:style-name="al">
          <text:span text:style-name="nadrukvet">DOMEIN STRATEGIE &amp; BESTUUR</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ie bevoegd</text:span>
                  </text:p>
                  </table:table-cell>
                  <table:table-cell table:style-name="cell_frame_all" table:number-rows-spanned="1" table:number-columns-spanned="1">
                    <text:p text:style-name="table_al">
                    <text:span text:style-name="nadrukvet">Instructies of bijzonderhed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irecteuren:</text:span>
                  </text:p>
                  <text:p text:style-name="table_al"/>
                  <text:p text:style-name="table_al">bevoegd ten aanzien van hun domein, met uitzondering van het aangaan van financiële verplichtingen en betaalbaar stellen bij inkoop en opdracht boven €1 mln,</text:p>
                  <text:p text:style-name="table_al"/>
                  <text:p text:style-name="table_al">artikel 2 Mandaatbesluit secretaris</text:p>
                  <text:p text:style-name="table_al"/>
                  <text:p text:style-name="table_al">
                    <text:span text:style-name="nadrukvet">Opgavemanagers:</text:span>
                  </text:p>
                  <text:p text:style-name="table_al"/>
                  <text:p text:style-name="table_al">bevoegd ten aanzien van hun schriftelijk verstrekte concernopdracht, met uitzondering van personele bevoegdheden en het aangaan van financiële verplichtingen en betaalbaar stellen bij inkoop en opdracht boven €1 mln,</text:p>
                  <text:p text:style-name="table_al"/>
                  <text:p text:style-name="table_al">artikel 3 Mandaatbesluit secretaris</text:p>
                  <text:p text:style-name="table_al"/>
                  <text:p text:style-name="table_al">
                    <text:span text:style-name="nadrukvet">Verdere uitzonderingen:</text:span>
                  </text:p>
                  <text:p text:style-name="table_al"/>
                  <text:p text:style-name="table_al">geen gebruik van bevoegdheden</text:p>
                  <text:p text:style-name="table_al"/>
                  <text:list text:style-name="id1-3-2-4-29-1-6-1-3-17">
                    <text:list-item text:style-override="id1-3-2-4-29-1-6-1-3-17-1">
                      <text:number>-</text:number>
                      <text:p text:style-name="table_al">die zijn voorbehouden aan GS, artikel 15 Organisatiebesluit,</text:p>
                    </text:list-item>
                    <text:list-item text:style-override="id1-3-2-4-29-1-6-1-3-17-2">
                      <text:number>-</text:number>
                      <text:p text:style-name="table_al">als het een aangelegenheid betreft die bestuurlijk gevoelig is of publieke aandacht kan trekken, artikel 16 Organisatie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Melding bij overschrijding kaslimiet of renterisiconorm Wet fido</text:p>
                </table:table-cell>
                <table:table-cell table:style-name="cell_frame_all" table:number-rows-spanned="1" table:number-columns-spanned="1">
                  <text:p text:style-name="table_al">Medewerker ST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Ontheffing kasgeldlimiet of renterisiconorm Wet fido</text:p>
                </table:table-cell>
                <table:table-cell table:style-name="cell_frame_all" table:number-rows-spanned="1" table:number-columns-spanned="1">
                  <text:p text:style-name="table_al">Teamleider BE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Aanwijzing, toestemming, bepaling maximum bij overschrijding kasgeldlimiet of renterisiconorm Wet fido</text:p>
                </table:table-cell>
                <table:table-cell table:style-name="cell_frame_all" table:number-rows-spanned="1" table:number-columns-spanned="1">
                  <text:p text:style-name="table_al">Directeur ST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Goedkeuren van:</text:p>
                  <text:p text:style-name="table_al"/>
                  <text:list text:style-name="id1-3-2-4-29-1-6-5-2-3">
                    <text:list-item text:style-override="id1-3-2-4-29-1-6-5-2-3-1">
                      <text:number>-</text:number>
                      <text:p text:style-name="table_al"> begroting lokale overheden onder preventief toezicht,</text:p>
                    </text:list-item>
                    <text:list-item text:style-override="id1-3-2-4-29-1-6-5-2-3-2">
                      <text:number>-</text:number>
                      <text:p text:style-name="table_al"> besluiten inzake verboden handelingen artikel 15 Gemeentewet en artikel 3:43, derde lid, BW,</text:p>
                    </text:list-item>
                    <text:list-item text:style-override="id1-3-2-4-29-1-6-5-2-3-3">
                      <text:number>-</text:number>
                      <text:p text:style-name="table_al"> opclassificatie van gemeenten, verhoging van de tijdsbestedingsnorm ingevolge de rechtspositiebesluiten raads- en commissieleden, wethouders en burgemeesters</text:p>
                    </text:list-item>
                  </text:list>
                </table:table-cell>
                <table:table-cell table:style-name="cell_frame_all" table:number-rows-spanned="1" table:number-columns-spanned="1">
                  <text:p text:style-name="table_al">Directeur STB</text:p>
                </table:table-cell>
                <table:table-cell table:style-name="cell_frame_all" table:number-rows-spanned="1" table:number-columns-spanned="1">
                  <text:p text:style-name="table_al">GS beslissen over onthouden van goedkeuring.</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Goedkeuren van begrotingswijzigingen en (in geval van de Wet algemene regels herindeling) andere aangewezen financiële besluiten van lokale overheden onder preventief toezicht</text:p>
                </table:table-cell>
                <table:table-cell table:style-name="cell_frame_all" table:number-rows-spanned="1" table:number-columns-spanned="1">
                  <text:p text:style-name="table_al">Medewerker STB</text:p>
                </table:table-cell>
                <table:table-cell table:style-name="cell_frame_all" table:number-rows-spanned="1" table:number-columns-spanned="1">
                  <text:p text:style-name="table_al">GS beslissen over onthouden van goedkeuring.</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Ontheffing voor aangaan verplichtingen bij (nog) niet goedgekeurde begroting</text:p>
                </table:table-cell>
                <table:table-cell table:style-name="cell_frame_all" table:number-rows-spanned="1" table:number-columns-spanned="1">
                  <text:p text:style-name="table_al">Teamleider BE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Voor kennisgeving aannemen van:</text:p>
                  <text:p text:style-name="table_al"/>
                  <text:list text:style-name="id1-3-2-4-29-1-6-8-2-3">
                    <text:list-item text:style-override="id1-3-2-4-29-1-6-8-2-3-1">
                      <text:number>-</text:number>
                      <text:p text:style-name="table_al"> begroting lokale overheden onder repressief toezicht,</text:p>
                    </text:list-item>
                    <text:list-item text:style-override="id1-3-2-4-29-1-6-8-2-3-2">
                      <text:number>-</text:number>
                      <text:p text:style-name="table_al"> begrotingswijzigingen lokale overheden onder repressief toezicht</text:p>
                    </text:list-item>
                    <text:list-item text:style-override="id1-3-2-4-29-1-6-8-2-3-3">
                      <text:number>-</text:number>
                      <text:p text:style-name="table_al"> rekening lokale overheden,</text:p>
                    </text:list-item>
                    <text:list-item text:style-override="id1-3-2-4-29-1-6-8-2-3-4">
                      <text:number>-</text:number>
                      <text:p text:style-name="table_al"> verordeningen op grond van de artikelen 212, 213 en 213a Gemeentewet of afzonderlijk vastgestelde treasurystatuten respectievelijk (beleids)stukken, genoemd in deze verordeningen</text:p>
                    </text:list-item>
                  </text:list>
                </table:table-cell>
                <table:table-cell table:style-name="cell_frame_all" table:number-rows-spanned="1" table:number-columns-spanned="1">
                  <text:p text:style-name="table_al">Medewerker ST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Waarschuwing of aanwijzing in het kader van Informatie voor Derden</text:p>
                </table:table-cell>
                <table:table-cell table:style-name="cell_frame_all" table:number-rows-spanned="1" table:number-columns-spanned="1">
                  <text:p text:style-name="table_al">Directeur ST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Beslissingen met betrekking tot gemeenschappelijke regelingen:</text:p>
                  <text:p text:style-name="table_al"/>
                  <text:list text:style-name="id1-3-2-4-29-1-6-10-2-3">
                    <text:list-item text:style-override="id1-3-2-4-29-1-6-10-2-3-1">
                      <text:number>-</text:number>
                      <text:p text:style-name="table_al">besluiten inzake uittreedsommen,</text:p>
                    </text:list-item>
                    <text:list-item text:style-override="id1-3-2-4-29-1-6-10-2-3-2">
                      <text:number>-</text:number>
                      <text:p text:style-name="table_al"> goedkeuringen op basis van het statuut van een gemeenschappelijke regeling</text:p>
                    </text:list-item>
                  </text:list>
                </table:table-cell>
                <table:table-cell table:style-name="cell_frame_all" table:number-rows-spanned="1" table:number-columns-spanned="1">
                  <text:p text:style-name="table_al">Directeur ST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Correspondentie met lokale overheden over de onderwerpen, genoemd onder 4.1 tot en met 4.9</text:p>
                </table:table-cell>
                <table:table-cell table:style-name="cell_frame_all" table:number-rows-spanned="1" table:number-columns-spanned="1">
                  <text:p text:style-name="table_al">Gemandateerde, genoemd onder 4.1. tot en met 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Bij personele wisselingen interbestuurlijk toezichthouders aan de lijst van aangewezen toezichthouders toevoegen of daaruit verwijderen, en aan interbestuurlijk toezichthouders een legitimatiebewijs verstrekken</text:p>
                </table:table-cell>
                <table:table-cell table:style-name="cell_frame_all" table:number-rows-spanned="1" table:number-columns-spanned="1">
                  <text:p text:style-name="table_al">Directeur ST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chiefwet 1995 en Besluit informatiebeheer provincie Utrecht 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Verlenen en verlengen van een machtiging tot opschorting van de overbrenging van archiefbescheiden ouder dan 20 jaar</text:p>
                  <text:p text:style-name="table_al"/>
                  <text:p text:style-name="table_al">Artikel 13 Archiefwet</text:p>
                </table:table-cell>
                <table:table-cell table:style-name="cell_frame_all" table:number-rows-spanned="1" table:number-columns-spanned="1">
                  <text:p text:style-name="table_al">Directeur ST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Beslissen omtrent beperkingen aan de openbaarheid van archiefbescheiden ouder dan 75 jaar</text:p>
                  <text:p text:style-name="table_al"/>
                  <text:p text:style-name="table_al">Artikel 15 Archiefwet</text:p>
                </table:table-cell>
                <table:table-cell table:style-name="cell_frame_all" table:number-rows-spanned="1" table:number-columns-spanned="1">
                  <text:p text:style-name="table_al">Directeur ST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Afhandelen van meldingen archiefverordeningen</text:p>
                  <text:p text:style-name="table_al"/>
                  <text:p text:style-name="table_al">Artikel 30, 35 Archiefwet</text:p>
                </table:table-cell>
                <table:table-cell table:style-name="cell_frame_all" table:number-rows-spanned="1" table:number-columns-spanned="1">
                  <text:p text:style-name="table_al">Directeur ST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Goedkeuren lijst met vernietigbare bescheiden, geldend als machtiging tot vernietiging</text:p>
                  <text:p text:style-name="table_al"/>
                  <text:p text:style-name="table_al">Artikel 28 Besluit Informatiebeheer provincie Utrecht 2014</text:p>
                </table:table-cell>
                <table:table-cell table:style-name="cell_frame_all" table:number-rows-spanned="1" table:number-columns-spanned="1">
                  <text:p text:style-name="table_al">Provincie-archivaris</text:p>
                </table:table-cell>
                <table:table-cell table:style-name="cell_frame_all" table:number-rows-spanned="1" table:number-columns-spanned="1"/>
              </table:table-row>
            </table:table>
            <text:p text:style-name="table_bottom"/>
          </text:section>
          <text:p text:style-name="al"/>
          <text:p text:style-name="al">
          <text:span text:style-name="nadrukvet">DOMEINEN STEDELIJKE EN LANDELIJKE LEEFOMGEVING</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ie bevoegd</text:span>
                  </text:p>
                  </table:table-cell>
                  <table:table-cell table:style-name="cell_frame_all" table:number-rows-spanned="1" table:number-columns-spanned="1">
                    <text:p text:style-name="table_al">
                    <text:span text:style-name="nadrukvet">Instructies of bijzonderhed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irecteuren:</text:span>
                  </text:p>
                  <text:p text:style-name="table_al"/>
                  <text:p text:style-name="table_al">bevoegd ten aanzien van hun domein, met uitzondering van het aangaan van financiële verplichtingen en betaalbaar stellen bij inkoop en opdracht boven €1 mln,</text:p>
                  <text:p text:style-name="table_al"/>
                  <text:p text:style-name="table_al">artikel 2 Mandaatbesluit secretaris</text:p>
                  <text:p text:style-name="table_al"/>
                  <text:p text:style-name="table_al">
                    <text:span text:style-name="nadrukvet">Opgavemanagers:</text:span>
                  </text:p>
                  <text:p text:style-name="table_al"/>
                  <text:p text:style-name="table_al">bevoegd ten aanzien van hun schriftelijk verstrekte concernopdracht,</text:p>
                  <text:p text:style-name="table_al"/>
                  <text:p text:style-name="table_al">met uitzondering van personele bevoegdheden en het aangaan van financiële verplichtingen en betaalbaar stellen bij inkoop en opdracht boven €1 mln,</text:p>
                  <text:p text:style-name="table_al"/>
                  <text:p text:style-name="table_al">artikel 3 Mandaatbesluit secretaris</text:p>
                  <text:p text:style-name="table_al"/>
                  <text:p text:style-name="table_al">
                    <text:span text:style-name="nadrukvet">Verdere uitzonderingen:</text:span>
                  </text:p>
                  <text:p text:style-name="table_al"/>
                  <text:p text:style-name="table_al">geen gebruik van bevoegdheden</text:p>
                  <text:p text:style-name="table_al"/>
                  <text:list text:style-name="id1-3-2-4-33-1-6-1-3-19">
                    <text:list-item text:style-override="id1-3-2-4-33-1-6-1-3-19-1">
                      <text:number>-</text:number>
                      <text:p text:style-name="table_al"> die zijn voorbehouden aan GS, artikel 15 Organisatiebesluit,</text:p>
                    </text:list-item>
                    <text:list-item text:style-override="id1-3-2-4-33-1-6-1-3-19-2">
                      <text:number>-</text:number>
                      <text:p text:style-name="table_al"> als het een aangelegenheid betreft die bestuurlijk gevoelig is of publieke aandacht kan trekken, artikel 16 Organisatie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nemen van besluiten (inclusief de voorbereiding en uitvoering ervan) op het terrein van geluidhinder</text:p>
                  <text:p text:style-name="table_al"/>
                  <text:p text:style-name="table_al">Omgevingswet (Aanvullingswet geluid)</text:p>
                </table:table-cell>
                <table:table-cell table:style-name="cell_frame_all" table:number-rows-spanned="1" table:number-columns-spanned="1">
                  <text:p text:style-name="table_al">Teamleider MIL</text:p>
                </table:table-cell>
                <table:table-cell table:style-name="cell_frame_all" table:number-rows-spanned="1" table:number-columns-spanned="1">
                  <text:p text:style-name="table_al">Onder uitvoering is tevens begrepen het aanbieden van het onherroepelijke besluit aan het Kadaster ter opname in de openbare regist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eer van gro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Het nemen van besluiten en verrichten van privaatrechtelijke (rechts)handelingen in het kader van het dagelijks beheer van gronden in eigendom van de provincie Utrecht, voor zover het om incidentele gevallen op het werkterrein van team GEB gaat</text:p>
                </table:table-cell>
                <table:table-cell table:style-name="cell_frame_all" table:number-rows-spanned="1" table:number-columns-spanned="1">
                  <text:p text:style-name="table_al">Teamleider GEB</text:p>
                </table:table-cell>
                <table:table-cell table:style-name="cell_frame_all" table:number-rows-spanned="1" table:number-columns-spanned="1">
                  <text:p text:style-name="table_al">Zie voor de bevoegdheid van teamleider GEB ten aanzien van grondtransacties en daarmee samenhangende overeenkomsten 1.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tuur en landschap, water, wegen, (scheepvaart)verk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Adviseren op basis van een wettelijke verplichting aan ander bevoegd gezag, nemen van besluiten (inclusief de voorbereiding ervan), afgeven van een verklaring en afhandelen van een melding op grond van:</text:p>
                  <text:p text:style-name="table_al"/>
                  <text:list text:style-name="id1-3-2-4-33-1-6-6-2-3">
                    <text:list-item text:style-override="id1-3-2-4-33-1-6-6-2-3-1">
                      <text:number>-</text:number>
                      <text:p text:style-name="table_al"> Omgevingswet en Omgevingsverordening</text:p>
                    </text:list-item>
                    <text:list-item text:style-override="id1-3-2-4-33-1-6-6-2-3-2">
                      <text:number>-</text:number>
                      <text:p text:style-name="table_al"> Natuurschoonwet 1928</text:p>
                    </text:list-item>
                    <text:list-item text:style-override="id1-3-2-4-33-1-6-6-2-3-3">
                      <text:number>-</text:number>
                      <text:p text:style-name="table_al"> Scheepvaartverkeerswet</text:p>
                    </text:list-item>
                    <text:list-item text:style-override="id1-3-2-4-33-1-6-6-2-3-4">
                      <text:number>-</text:number>
                      <text:p text:style-name="table_al"> Wegenverkeerswet 1994</text:p>
                    </text:list-item>
                    <text:list-item text:style-override="id1-3-2-4-33-1-6-6-2-3-5">
                      <text:number>-</text:number>
                      <text:p text:style-name="table_al"> Reglement verkeersregels en verkeerstekens 1990</text:p>
                    </text:list-item>
                  </text:list>
                </table:table-cell>
                <table:table-cell table:style-name="cell_frame_all" table:number-rows-spanned="1" table:number-columns-spanned="1">
                  <text:p text:style-name="table_al">Teamleider VV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municatie met andere overheden, burgers, bedrijven en andere organis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Voeren van correspondentie en adviseren in het kader van mondeling overleg met andere overheden, burgers, bedrijven en andere organisatie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t op dat er niet onbevoegd toezeggingen worden ged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lora en fauna, natura 2000 en rijksmonumenten buiten de bebouwde ko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Adviseren aan het bevoegd gezag binnen de daarvoor afgesproken termijn</text:p>
                  <text:p text:style-name="table_al"/>
                  <text:p text:style-name="table_al">Artikel 4.25 Omgevings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Instemmen met het concept besluit van het bevoegd gezag binnen de daarvoor afgesproken termijn</text:p>
                  <text:p text:style-name="table_al"/>
                  <text:p text:style-name="table_al">Artikel 4.25 Omgevingsbeslui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e beslissing over niet instemmen ligt bij G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ördinatie water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Afstemmen advisering en ontwerp beschikkingen met ander bevoegd gezag voor integrale besluitvorming</text:p>
                  <text:p text:style-name="table_al"/>
                  <text:p text:style-name="table_al">Artikel 16.7 Omgevingswet</text:p>
                  <text:p text:style-name="table_al"/>
                  <text:p text:style-name="table_al">(toepassing coördinatieregeling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list text:style-name="id1-3-2-4-33-1-6-14-2-1">
                    <text:list-item text:style-override="id1-3-2-4-33-1-6-14-2-1-1">
                      <text:number>-</text:number>
                      <text:p text:style-name="table_al"> Geven van selectieadvies voor terreinen of archeologische vindplaatsen</text:p>
                    </text:list-item>
                    <text:list-item text:style-override="id1-3-2-4-33-1-6-14-2-1-2">
                      <text:number>-</text:number>
                      <text:p text:style-name="table_al"> Goedkeuren van Plan van aanpak en Programma van eisen voor archeologisch onderzoek</text:p>
                    </text:list-item>
                    <text:list-item text:style-override="id1-3-2-4-33-1-6-14-2-1-3">
                      <text:number>-</text:number>
                      <text:p text:style-name="table_al">Goedkeuren concept-rapporten van archeologisch onderzoek</text:p>
                    </text:list-item>
                  </text:list>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list text:style-name="id1-3-2-4-33-1-6-15-2-1">
                    <text:list-item text:style-override="id1-3-2-4-33-1-6-15-2-1-1">
                      <text:number>-</text:number>
                      <text:p text:style-name="table_al">Adviseren bij aanwijzing tot rijksbeschermd monument als bedoeld in artikel 3.1, derde lid, Erfgoedwet</text:p>
                    </text:list-item>
                    <text:list-item text:style-override="id1-3-2-4-33-1-6-15-2-1-2">
                      <text:number>-</text:number>
                      <text:p text:style-name="table_al"> Adviseren bij aanwijzing tot beschermd stads- of dorpsgezicht Omgevingswet</text:p>
                    </text:list-item>
                    <text:list-item text:style-override="id1-3-2-4-33-1-6-15-2-1-3">
                      <text:number>-</text:number>
                      <text:p text:style-name="table_al">Vaststellen van algemene aanleveringseisen voor het provinciaal depot</text:p>
                    </text:list-item>
                    <text:list-item text:style-override="id1-3-2-4-33-1-6-15-2-1-4">
                      <text:number>-</text:number>
                      <text:p text:style-name="table_al">Vaststellen van algemene richtlijnen voor archeologisch (bureau)onderzoek</text:p>
                    </text:list-item>
                  </text:list>
                </table:table-cell>
                <table:table-cell table:style-name="cell_frame_all" table:number-rows-spanned="1" table:number-columns-spanned="1">
                  <text:p text:style-name="table_al">Teamleider 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0.</text:span>
                  </text:p>
                </table:table-cell>
                <table:table-cell table:style-name="cell_frame_all" table:number-rows-spanned="1" table:number-columns-spanned="1">
                  <text:list text:style-name="id1-3-2-4-33-1-6-16-2-1">
                    <text:list-item text:style-override="id1-3-2-4-33-1-6-16-2-1-1">
                      <text:number>-</text:number>
                      <text:p text:style-name="table_al">Besluiten over in ontvangst nemen van vondsten en documentatie voor provinciaal depot</text:p>
                    </text:list-item>
                    <text:list-item text:style-override="id1-3-2-4-33-1-6-16-2-1-2">
                      <text:number>-</text:number>
                      <text:p text:style-name="table_al"> Opstellen en aangaan van bruikleenovereenkomsten Artikel 5.7 en 5.8 van de Erfgoedwet</text:p>
                    </text:list-item>
                  </text:list>
                </table:table-cell>
                <table:table-cell table:style-name="cell_frame_all" table:number-rows-spanned="1" table:number-columns-spanned="1">
                  <text:p text:style-name="table_al">Depot-beheerder, aangewezen door teamleider CER</text:p>
                </table:table-cell>
                <table:table-cell table:style-name="cell_frame_all" table:number-rows-spanned="1" table:number-columns-spanned="1"/>
              </table:table-row>
            </table:table>
            <text:p text:style-name="table_bottom"/>
          </text:section>
          <text:p text:style-name="al"/>
          <text:p text:style-name="al">
          <text:span text:style-name="nadrukvet">DOMEIN MOBILITEIT</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ie bevoegd</text:span>
                  </text:p>
                  </table:table-cell>
                  <table:table-cell table:style-name="cell_frame_all" table:number-rows-spanned="1" table:number-columns-spanned="1">
                    <text:p text:style-name="table_al">
                    <text:span text:style-name="nadrukvet">Instructies of bijzonderhed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irecteuren:</text:span>
                  </text:p>
                  <text:p text:style-name="table_al"/>
                  <text:p text:style-name="table_al">bevoegd ten aanzien van hun domein, met uitzondering van het aangaan van financiële verplichtingen en betaalbaar stellen bij inkoop en opdracht boven €1 mln,</text:p>
                  <text:p text:style-name="table_al"/>
                  <text:p text:style-name="table_al">artikel 2 Mandaatbesluit secretaris</text:p>
                  <text:p text:style-name="table_al"/>
                  <text:p text:style-name="table_al">
                    <text:span text:style-name="nadrukvet">Opgavemanagers:</text:span>
                  </text:p>
                  <text:p text:style-name="table_al"/>
                  <text:p text:style-name="table_al">bevoegd ten aanzien van hun schriftelijk verstrekte concernopdracht,</text:p>
                  <text:p text:style-name="table_al"/>
                  <text:p text:style-name="table_al">met uitzondering van personele bevoegdheden en het aangaan van financiële verplichtingen en betaalbaar stellen bij inkoop en opdracht boven €1 mln,</text:p>
                  <text:p text:style-name="table_al"/>
                  <text:p text:style-name="table_al">artikel 3 Mandaatbesluit secretaris</text:p>
                  <text:p text:style-name="table_al"/>
                  <text:p text:style-name="table_al">
                    <text:span text:style-name="nadrukvet">Verdere uitzonderingen:</text:span>
                  </text:p>
                  <text:p text:style-name="table_al"/>
                  <text:p text:style-name="table_al">geen gebruik van bevoegdheden</text:p>
                  <text:p text:style-name="table_al"/>
                  <text:list text:style-name="id1-3-2-4-37-1-6-1-3-19">
                    <text:list-item text:style-override="id1-3-2-4-37-1-6-1-3-19-1">
                      <text:number>-</text:number>
                      <text:p text:style-name="table_al">die zijn voorbehouden aan GS, artikel 15 Organisatiebesluit,</text:p>
                    </text:list-item>
                    <text:list-item text:style-override="id1-3-2-4-37-1-6-1-3-19-2">
                      <text:number>-</text:number>
                      <text:p text:style-name="table_al">als het een aangelegenheid betreft die bestuurlijk gevoelig is of publieke aandacht kan trekken, artikel 16 Organisatie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Vaststellen en wijzigen van de grenzen van de bebouwde kom(men) van gemeenten</text:p>
                  <text:p text:style-name="table_al"/>
                  <text:p text:style-name="table_al">Artikel 27, tweede lid, Wegenwet</text:p>
                </table:table-cell>
                <table:table-cell table:style-name="cell_frame_all" table:number-rows-spanned="1" table:number-columns-spanned="1">
                  <text:p text:style-name="table_al">Teamleider B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Verlenen, weigeren, wijzigen of intrekken van een verkeersbesluit</text:p>
                </table:table-cell>
                <table:table-cell table:style-name="cell_frame_all" table:number-rows-spanned="1" table:number-columns-spanned="1">
                  <text:p text:style-name="table_al">Teamleider B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enbaar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Nemen van besluiten (inclusief voorbereiden en uitvoeren) op het werkterrein van mobilitei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cur">Let op:</text:span>
                  </text:p>
                  <text:p text:style-name="table_al"/>
                  <text:p text:style-name="table_al">GS beslissen over concessies, tenzij het betreft:</text:p>
                  <text:p text:style-name="table_al"/>
                  <text:list text:style-name="id1-3-2-4-37-1-6-6-4-5">
                    <text:list-item text:style-override="id1-3-2-4-37-1-6-6-4-5-1">
                      <text:number>-</text:number>
                      <text:p text:style-name="table_al"> wijzigingen van ondergeschikte aard,</text:p>
                    </text:list-item>
                    <text:list-item text:style-override="id1-3-2-4-37-1-6-6-4-5-2">
                      <text:number>-</text:number>
                      <text:p text:style-name="table_al">vaststellen van uitwerkingsplannen binnen het kader van de geldende concessie.</text:p>
                    </text:list-item>
                  </text:list>
                  <text:p text:style-name="table_al">Dit ligt op het niveau van de directeur.</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Besluiten omtrent vergunningen voor werkzaamheden of het plaatsen van zaken op, in, boven, naast of onder de lokale spoorweg</text:p>
                  <text:p text:style-name="table_al"/>
                  <text:p text:style-name="table_al">Artikel 12 Wet lokaal spoor</text:p>
                </table:table-cell>
                <table:table-cell table:style-name="cell_frame_all" table:number-rows-spanned="1" table:number-columns-spanned="1">
                  <text:p text:style-name="table_al">Teamleider B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Het vaststellen van het ruimtelijk profiel</text:p>
                  <text:p text:style-name="table_al"/>
                  <text:p text:style-name="table_al">Artikel 12, zesde lid, Wet lokaal spoor</text:p>
                </table:table-cell>
                <table:table-cell table:style-name="cell_frame_all" table:number-rows-spanned="1" table:number-columns-spanned="1">
                  <text:p text:style-name="table_al">Teamleider B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De handhaving in het kader van de veiligheid op en nabij de lokale spoorwegen</text:p>
                  <text:p text:style-name="table_al"/>
                  <text:p text:style-name="table_al">Hoofdstuk 7 Wet lokaal spoor</text:p>
                </table:table-cell>
                <table:table-cell table:style-name="cell_frame_all" table:number-rows-spanned="1" table:number-columns-spanned="1">
                  <text:p text:style-name="table_al">Safetymanager OV, zoals aangewezen door de teamleider BRO</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span text:style-name="nadrukvet">Bijlage 2 als bedoeld in artikel 6 van het Mandaatbesluit secretaris:</text:span>
        </text:p>
          <text:p text:style-name="al"/>
          <text:p text:style-name="al">
          <text:span text:style-name="nadrukvet">ondermandaat voor een functionaris op basis van een schriftelijke werkopdracht</text:span>
        </text:p>
          <text:p text:style-name="al"/>
          <text:p text:style-name="al">
          <text:span text:style-name="nadrukcur">Voorbeeld:</text:span>
        </text:p>
          <text:p text:style-name="al"/>
          <text:p text:style-name="al">Het is ondermandaat voor bijvoorbeeld een programmamanager of projectleider binnen een domein of een concernopgave.</text:p>
          <text:p text:style-name="al"/>
          <text:p text:style-name="al">De hieronder vermelde bevoegdheid wordt namens gedeputeerde staten dan wel de commissaris van de Koning uitgeoefend door:</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ie bevoegd</text:span>
                  </text:p>
                  </table:table-cell>
                  <table:table-cell table:style-name="cell_frame_all" table:number-rows-spanned="1" table:number-columns-spanned="1">
                    <text:p text:style-name="table_al">
                    <text:span text:style-name="nadrukvet">Instructies of bijzonderhed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vering van goederen en diensten en de uitvoering van werken (inkoop en opdracht),</text:span>
                  </text:p>
                  <text:p text:style-name="table_al"/>
                  <text:p text:style-name="table_al">
                    <text:span text:style-name="nadrukvet">artikel 6 Mandaatbesluit secretaris</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Voorwaarden voor ondermandaat op basis van een werkopdracht:</text:span>
                  </text:p>
                  <text:p text:style-name="table_al"/>
                  <text:list text:style-name="id1-3-2-5-12-1-6-1-4-3">
                    <text:list-item text:style-override="id1-3-2-5-12-1-6-1-4-3-1">
                      <text:number>-</text:number>
                      <text:p text:style-name="table_al"> schriftelijke instemming van de secretaris/ algemeen directeur is nodig,</text:p>
                    </text:list-item>
                    <text:list-item text:style-override="id1-3-2-5-12-1-6-1-4-3-2">
                      <text:number>-</text:number>
                      <text:p text:style-name="table_al"> het ondermandaat mag geen betrekking hebben op personele bevoegdheden en subsidiebesluiten,</text:p>
                    </text:list-item>
                    <text:list-item text:style-override="id1-3-2-5-12-1-6-1-4-3-3">
                      <text:number>-</text:number>
                      <text:p text:style-name="table_al"> het ondermandaat mag niet worden verleend aan een externe,</text:p>
                    </text:list-item>
                    <text:list-item text:style-override="id1-3-2-5-12-1-6-1-4-3-4">
                      <text:number>-</text:number>
                      <text:p text:style-name="table_al"> verder ondermandaat wordt niet verleend.</text:p>
                    </text:list-item>
                  </text:list>
                  <text:p text:style-name="table_al">Zie bijlage 3 voor het <text:span text:style-name="nadrukondlijn">format.</text:span></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Voorbereiden en verzenden van offerteaanvragen tot maximaal €214.000,</text:p>
                  <text:p text:style-name="table_al"/>
                  <text:p text:style-name="table_al">mits de bevoegdheid daartoe is verleend door een directeur, teamleider of opgavemanager op basis van een schriftelijke werkopd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Voorlopig gunnen en afwijzen van offertes tot maximaal €214.000,</text:p>
                  <text:p text:style-name="table_al"/>
                  <text:p text:style-name="table_al">mits de bevoegdheid daartoe is verleend door een directeur, teamleider of opgavemanager op basis van een schriftelijke werkopd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Aangaan, wijzigen, verlengen, beëindigen en ondertekenen van een overeenkomst tot in totaal €214.000, in overeenstemming met de vastgestelde begroting en met inbegrip van:</text:p>
                  <text:p text:style-name="table_al"/>
                  <text:list text:style-name="id1-3-2-5-12-1-6-4-2-3">
                    <text:list-item text:style-override="id1-3-2-5-12-1-6-4-2-3-1">
                      <text:number>-</text:number>
                      <text:p text:style-name="table_al"> alle fasen van meerwerk,</text:p>
                    </text:list-item>
                    <text:list-item text:style-override="id1-3-2-5-12-1-6-4-2-3-2">
                      <text:number>-</text:number>
                      <text:p text:style-name="table_al"> een bijbehorende verwerkersovereenkomst,</text:p>
                    </text:list-item>
                  </text:list>
                  <text:p text:style-name="table_al">mits de bevoegdheid daartoe is verleend door een directeur, teamleider of opgavemanager op basis van een schriftelijke werkopd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Betaalbaar stellen tot maximaal €214.000,</text:p>
                  <text:p text:style-name="table_al"/>
                  <text:p text:style-name="table_al">mits de bevoegdheid daartoe is verleend door een directeur, teamleider of opgavemanager op basis van een schriftelijke werkopdrach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
          <text:span text:style-name="nadrukondlijn">Format ondermandaat voor een werkopdracht als bedoeld in artikel 6 van het Mandaatbesluit secretaris</text:span>
        </text:p>
          <text:p text:style-name="al"/>
          <text:p text:style-name="al">
          <text:span text:style-name="nadrukvet"> Besluit van (<text:span text:style-name="nadrukcur">mandaatgever</text:span>) van de provincie Utrecht van (<text:span text:style-name="nadrukcur">datum</text:span>), nr. (<text:span text:style-name="nadrukcur">nummer</text:span>), tot het verlenen van ondermandaat voor de werkopdracht (<text:span text:style-name="nadrukcur">naam</text:span>)</text:span>
        </text:p>
          <text:p text:style-name="al"/>
          <text:p text:style-name="al">
          <text:span text:style-name="nadrukcur"> Mandaatgever;</text:span>
        </text:p>
          <text:p text:style-name="al"/>
          <text:p text:style-name="al"> Gelet op artikel 6 van het Mandaatbesluit secretaris;</text:p>
          <text:p text:style-name="al"/>
          <text:p text:style-name="al">Overwegende dat:</text:p>
          <text:p text:style-name="al"/>
          <text:list text:style-name="id1-3-2-6-12">
            <text:list-item text:style-override="id1-3-2-6-12-1">
              <text:number>-</text:number>
              <text:p text:style-name="al"> ingevolge artikel 6 van het Mandaatbesluit secretaris een directeur, teamleider of opgavemanager aan een functionaris op basis van een schriftelijke werkopdracht bevoegdheden kan toekennen, voor zover deze zijn opgenomen in bijlage 2 bij het Mandaatbesluit secretaris;</text:p>
            </text:list-item>
            <text:list-item text:style-override="id1-3-2-6-12-2">
              <text:number>-</text:number>
              <text:p text:style-name="al"> dit besluit hierin voorziet ten aanzien van de functionaris (<text:span text:style-name="nadrukcur">naam, functie/rol en p-nummer</text:span>), ter uitvoering van de werkopdracht (<text:span text:style-name="nadrukcur">naam</text:span>);</text:p>
            </text:list-item>
            <text:list-item text:style-override="id1-3-2-6-12-3">
              <text:number>-</text:number>
              <text:p text:style-name="al">dit besluit is tot stand gekomen, nadat het door de secretaris / algemeen directeur schriftelijk is geaccordeerd (cf art 6, vierde lid, van het Mandaatbesluit secretaris);</text:p>
            </text:list-item>
            <text:list-item text:style-override="id1-3-2-6-12-4">
              <text:number>-</text:number>
              <text:p text:style-name="al">dit besluit de bevoegdheden geeft waarover de aangewezen functionaris binnen het kader van deze werkopdracht beschikt, met inachtneming van de voorwaarden en beperkingen die onderstaand besluit daarbij geeft;</text:p>
            </text:list-item>
          </text:list>
          <text:p text:style-name="al">
          <text:span text:style-name="nadrukvet"> Besluit:</text:span>
        </text:p>
          <text:p text:style-name="al"/>
          <text:p text:style-name="al">
          <text:span text:style-name="nadrukvet">Artikel 1 Ondermandaat</text:span>
        </text:p>
          <text:p text:style-name="al"/>
          <text:list text:style-name="id1-3-2-6-17">
            <text:list-item text:style-override="id1-3-2-6-17-1">
              <text:number>1.</text:number>
              <text:p text:style-name="al">De functionaris (<text:span text:style-name="nadrukcur">naam</text:span>) heeft in de functie respectievelijk rol van (<text:span text:style-name="nadrukcur">naam</text:span>) ten aanzien van de werkopdracht (<text:span text:style-name="nadrukcur">naam</text:span>) de volgende bevoegdheden (<text:span text:style-name="nadrukcur">haal door wat niet van toepassing is</text:span>):</text:p>
              <text:list text:style-name="id1-3-2-6-17-1-3">
                <text:list-item text:style-override="id1-3-2-6-17-1-3-1">
                  <text:number>a.</text:number>
                  <text:p text:style-name="al">voorbereiden en verzenden van offerteaanvragen tot maximaal €214.000;</text:p>
                </text:list-item>
                <text:list-item text:style-override="id1-3-2-6-17-1-3-2">
                  <text:number>b.</text:number>
                  <text:p text:style-name="al">voorlopig gunnen en afwijzen van offertes tot maximaal €214.000;</text:p>
                </text:list-item>
                <text:list-item text:style-override="id1-3-2-6-17-1-3-3">
                  <text:number>c.</text:number>
                  <text:p text:style-name="al">aangaan, wijzigen, verlengen, beëindigen en ondertekenen van een overeenkomst tot maximaal €214.000, in overeenstemming met de vastgestelde begroting en met inbegrip van:</text:p>
                  <text:list text:style-name="id1-3-2-6-17-1-3-3-3">
                    <text:list-item text:style-override="id1-3-2-6-17-1-3-3-3-1">
                      <text:number>-</text:number>
                      <text:p text:style-name="al">alle fasen van meerwerk,</text:p>
                    </text:list-item>
                    <text:list-item text:style-override="id1-3-2-6-17-1-3-3-3-2">
                      <text:number>-</text:number>
                      <text:p text:style-name="al">een bijbehorende verwerkersovereenkomst;</text:p>
                    </text:list-item>
                  </text:list>
                </text:list-item>
                <text:list-item text:style-override="id1-3-2-6-17-1-3-4">
                  <text:number>d.</text:number>
                  <text:p text:style-name="al">betaalbaar stellen tot maximaal €214.000.</text:p>
                </text:list-item>
              </text:list>
            </text:list-item>
            <text:list-item text:style-override="id1-3-2-6-17-2">
              <text:number>2.</text:number>
              <text:p text:style-name="al">Als de aangewezen functionaris deel uitmaakt van een opgaveteam als bedoeld in artikel 13 van het Organisatiebesluit, is de functionaris aan te merken als ambtelijk opdrachtnemer.</text:p>
            </text:list-item>
          </text:list>
          <text:p text:style-name="al">
          <text:span text:style-name="nadrukvet">Artikel 2 Instructies</text:span>
        </text:p>
          <text:p text:style-name="al">De functionaris, genoemd in artikel 1, is ten aanzien van het aan hem of haar verstrekte ondermandaat gehouden:</text:p>
          <text:list text:style-name="id1-3-2-6-20">
            <text:list-item text:style-override="id1-3-2-6-20-1">
              <text:number>a.</text:number>
              <text:p text:style-name="al">de mandaatgever tijdig en volledig te informeren over aangelegenheden waarvan hij of zij weet of redelijkerwijs kan weten dat deze voor de mandaatgever in het kader van de verstrekte werkopdracht van belang is;</text:p>
            </text:list-item>
            <text:list-item text:style-override="id1-3-2-6-20-2">
              <text:number>b.</text:number>
              <text:p text:style-name="al">driemaandelijks aan de mandaatgever verantwoording af te leggen over het gebruik van de toegekende bevoegdheden;</text:p>
            </text:list-item>
            <text:list-item text:style-override="id1-3-2-6-20-3">
              <text:number>c.</text:number>
              <text:p text:style-name="al">uitsluitend gebruik te maken van de financiële bevoegdheden binnen de budgetten die zijn gekoppeld aan de volgende WBS-nummers: (<text:span text:style-name="nadrukcur">nummer</text:span>);</text:p>
            </text:list-item>
            <text:list-item text:style-override="id1-3-2-6-20-4">
              <text:number>d.</text:number>
              <text:p text:style-name="al">bij gebruik van de financiële bevoegdheden het voorgeschreven proces te volgen;</text:p>
            </text:list-item>
            <text:list-item text:style-override="id1-3-2-6-20-5">
              <text:number>e.</text:number>
              <text:p text:style-name="al">zorg te dragen dat dit besluit wordt opgenomen in het daartoe bestemde register met inachtneming van het daar gestelde.</text:p>
            </text:list-item>
          </text:list>
          <text:p text:style-name="al">
          <text:span text:style-name="nadrukvet">Artikel 3 Looptijd</text:span>
        </text:p>
          <text:p text:style-name="al">Dit besluit geldt tot uiterlijk <text:span text:style-name="nadrukcur">datum</text:span>, behoudens eerdere intrekking door de mandaatgever.</text:p>
          <text:p text:style-name="al"/>
          <text:p text:style-name="al">
          <text:span text:style-name="nadrukvet">Artikel 4 Inwerkingtreding</text:span>
        </text:p>
          <text:list text:style-name="id1-3-2-6-25">
            <text:list-item text:style-override="id1-3-2-6-25-1">
              <text:number>1.</text:number>
              <text:p text:style-name="al">Dit besluit treedt in werking na toezending of uitreiking aan de aangewezen functionaris, met een afschrift aan de mandaatgever.</text:p>
            </text:list-item>
            <text:list-item text:style-override="id1-3-2-6-25-2">
              <text:number>2.</text:number>
              <text:p text:style-name="al">De functionaris mag toepassing geven aan dit besluit vanaf het moment van registratie in het daartoe bestemde register.</text:p>
            </text:list-item>
          </text:list>
          <text:p text:style-name="al">
          <text:span text:style-name="nadrukcur"> Mandaatgever,</text:span>
        </text:p>
        </text:section>
        <text:section text:name="nota-toelichting_id1-3-2-7" text:style-name="nota-toelichting">
          <text:p text:style-name="kop_level0"><text:span text:style-name="label"/> <text:span text:style-name="nr"/> TOELICHTING</text:p>
          <text:p text:style-name="al">
          <text:span text:style-name="nadrukvet">Toelichting bij bijlage 1 als bedoeld in artikel 4, tweede lid, van het Mandaatbesluit secretaris:</text:span>
        </text:p>
          <text:p text:style-name="al"/>
          <text:p text:style-name="al">
          <text:span text:style-name="nadrukvet">de bevoegdheden van teamleiders en medewerkers alsmede domeingebonden bevoegdheden</text:span>
        </text:p>
          <text:p text:style-name="al"/>
          <text:p text:style-name="al">
          <text:span text:style-name="nadrukvet">Bij 1.1:</text:span>
        </text:p>
          <text:p text:style-name="al"/>
          <text:p text:style-name="al">
          <text:span text:style-name="nadrukondlijn">Verrichten van feitelijke handelingen binnen de normale uitvoering van een functie of werkopdracht</text:span>
        </text:p>
          <text:p text:style-name="al"/>
          <text:p text:style-name="al">Dit is een “vangnetbevoegdheid”.</text:p>
          <text:p text:style-name="al"/>
          <text:p text:style-name="al">Een medewerker mag alle feitelijke handelingen verrichten binnen de normale uitvoering van zijn of haar functie of werkopdracht, tenzij de handeling waar het om gaat, in deze lijst op een ander niveau is gelegd. Dit laatste geldt bijvoorbeeld voor het voeren van correspondentie met externe organisaties waartoe de teamleider bevoegd is (zie 1.10).</text:p>
          <text:p text:style-name="al"/>
          <text:p text:style-name="al">
          <text:span text:style-name="nadrukvet">Bij 1.24:</text:span>
        </text:p>
          <text:p text:style-name="al"/>
          <text:p text:style-name="al">
          <text:span text:style-name="nadrukondlijn">Verzenden van een kennisgeving als een besluit wegens overschrijding van de beslistermijn van rechtswege tot stand is gekomen:</text:span>
        </text:p>
          <text:p text:style-name="al"/>
          <text:p text:style-name="al">Dit doet zich bijvoorbeeld voor bij een vergunning die vanwege overschrijding van de beslistermijn van rechtswege is verleend.</text:p>
          <text:p text:style-name="al"/>
          <text:p text:style-name="al">
          <text:span text:style-name="nadrukvet">Bij 1.29 en volgende:</text:span>
        </text:p>
          <text:p text:style-name="al"/>
          <text:p text:style-name="al">
          <text:span text:style-name="nadrukondlijn">Overeenkomsten en ander type contracten:</text:span>
        </text:p>
          <text:p text:style-name="al"/>
          <text:p text:style-name="al">
          <text:span text:style-name="nadrukvet">Aanduiding</text:span>
        </text:p>
          <text:p text:style-name="al"/>
          <text:p text:style-name="al">Er komen bij de overheid <text:span text:style-name="nadrukondlijn">allerlei namen</text:span> voor contracten voor, zoals bestuursakkoord, bevoegdhedenovereenkomst, convenant, pact, deal, beleidsovereenkomst, uitvoeringsovereenkomst en realisatieovereenkomst. Niet de naam maar de inhoud is bepalend voor het juridische karakter.</text:p>
          <text:p text:style-name="al"/>
          <text:p text:style-name="al">
          <text:span text:style-name="nadrukvet">Wie bevoegd</text:span>
        </text:p>
          <text:p text:style-name="al"/>
          <text:p text:style-name="al">Directeuren en opgavemanagers zijn bevoegd tot het aangaan, wijzigen, verlengen, beëindigen en ondertekenen van overeenkomsten.</text:p>
          <text:p text:style-name="al"/>
          <text:p text:style-name="al">Voor opgavemanagers geldt dit voor de gevallen dat de overeenkomst niet (mede) betrekking heeft op personele bevoegdheden. Zie hiervoor de artikelen 2 en 3 van het Mandaatbesluit secretaris.</text:p>
          <text:p text:style-name="al"/>
          <text:p text:style-name="al">De portefeuillehouder uit het college is bevoegd om overeenkomsten, vastgesteld en aangegaan door GS, op ondergeschikte onderdelen of redactioneel te wijzigen en overeenkomsten te ondertekenen. Zie hiervoor artikel 2 van het Organisatiebesluit.</text:p>
          <text:p text:style-name="al"/>
          <text:p text:style-name="al">
          <text:span text:style-name="nadrukvet">Bij 1.30:</text:span>
        </text:p>
          <text:p text:style-name="al"/>
          <text:p text:style-name="al">
          <text:span text:style-name="nadrukondlijn">Enkelvoudig onderhands aanbesteden:</text:span>
        </text:p>
          <text:p text:style-name="al"/>
          <text:p text:style-name="al">Neem de aanbestedingsregels in acht.</text:p>
          <text:p text:style-name="al"/>
          <text:p text:style-name="al">Verwezen wordt naar Serviceplein en wiki waar een toelichting is te vinden. Of neem contact op met een aanbestedingsjurist van team Inkoop.</text:p>
          <text:p text:style-name="al"/>
          <text:p text:style-name="al">
          <text:span text:style-name="nadrukvet">Bij 1.31, 1.33, 1.35, 1.39, 2.6, 2.8 en 2.10:</text:span>
        </text:p>
          <text:p text:style-name="al"/>
          <text:p text:style-name="al">
          <text:span text:style-name="nadrukondlijn">Bevoegdheid voorzitter OR:</text:span>
        </text:p>
          <text:p text:style-name="al"/>
          <text:p text:style-name="al">De voorzitter van de OR is bevoegd, voor zover het de taakbehartiging door de OR betreft en binnen de kaders die voor de OR gelden.</text:p>
          <text:p text:style-name="al"/>
          <text:p text:style-name="al">
          <text:span text:style-name="nadrukvet">Bij 1.38:</text:span>
        </text:p>
          <text:p text:style-name="al"/>
          <text:p text:style-name="al">
          <text:span text:style-name="nadrukondlijn">Budgethouder:</text:span>
        </text:p>
          <text:p text:style-name="al"/>
          <text:p text:style-name="al">Dit is degene die gerechtigd is tot het budget.</text:p>
          <text:p text:style-name="al"/>
          <text:p text:style-name="al">Een externe functionaris is geen budgethouder (artikel 6 van het Mandaatbesluit secretaris).</text:p>
          <text:p text:style-name="al"/>
          <text:p text:style-name="al">
          <text:span text:style-name="nadrukvet">Bij 1.47:</text:span>
        </text:p>
          <text:p text:style-name="al"/>
          <text:p text:style-name="al">
          <text:span text:style-name="nadrukondlijn">Functionaris gegevensbescherming:</text:span>
        </text:p>
          <text:p text:style-name="al"/>
          <text:p text:style-name="al">De functionaris gegevens heeft twee typen bevoegdheden.</text:p>
          <text:p text:style-name="al"/>
          <text:list text:style-name="id1-3-2-7-64">
            <text:list-item text:style-override="id1-3-2-7-64-1">
              <text:number>1.</text:number>
              <text:p text:style-name="al">Ten eerste heeft de FG een aantal bevoegdheden die rechtstreeks uit artikel 39 van de Algemene verordening gegevensbescherming voortvloeien. Dit zijn <text:span text:style-name="nadrukondlijn">wettelijke bevoegdheden</text:span> die daarom niet in deze bijlage zijn opgenomen.</text:p>
            </text:list-item>
          </text:list>
          <text:p text:style-name="al">Artikel 39 luidt als volgt:</text:p>
          <text:p text:style-name="al"/>
          <text:p text:style-name="al">
          <text:span text:style-name="nadrukvet">Artikel 39 Taken van de functionaris voor gegevensbescherming </text:span>
        </text:p>
          <text:list text:style-name="id1-3-2-7-68">
            <text:list-item text:style-override="id1-3-2-7-68-1">
              <text:number>1.</text:number>
              <text:p text:style-name="al">De functionaris voor gegevensbescherming vervult ten minste de volgende taken:</text:p>
              <text:list text:style-name="id1-3-2-7-68-1-3">
                <text:list-item text:style-override="id1-3-2-7-68-1-3-1">
                  <text:number>a)</text:number>
                  <text:p text:style-name="al"> de verwerkingsverantwoordelijke of de verwerker en de werknemers die verwerken, informeren en adviseren over hun verplichtingen uit hoofde van deze verordening en andere Unierechtelijke of lidstaatrechtelijke gegevensbeschermingsbepalingen;</text:p>
                </text:list-item>
                <text:list-item text:style-override="id1-3-2-7-68-1-3-2">
                  <text:number>b)</text:number>
                  <text:p text:style-name="al">toezien op naleving van deze verordening, van andere Unierechtelijke of lidstaatrechtelijke gegevensbeschermingsbepalingen en van het beleid van de verwerkingsverantwoordelijke of de verwerker met betrekking tot de bescherming van persoonsgegevens, met inbegrip van de toewijzing van verantwoordelijkheden, bewustmaking en opleiding van het bij de verwerking betrokken personeel en de betreffende audits;</text:p>
                </text:list-item>
                <text:list-item text:style-override="id1-3-2-7-68-1-3-3">
                  <text:number>c)</text:number>
                  <text:p text:style-name="al">desgevraagd advies verstrekken met betrekking tot de gegevensbeschermingseffect-beoordeling en toezien op de uitvoering daarvan in overeenstemming met artikel 35;</text:p>
                </text:list-item>
                <text:list-item text:style-override="id1-3-2-7-68-1-3-4">
                  <text:number>d)</text:number>
                  <text:p text:style-name="al">met de toezichthoudende autoriteit samenwerken;</text:p>
                </text:list-item>
                <text:list-item text:style-override="id1-3-2-7-68-1-3-5">
                  <text:number>e)</text:number>
                  <text:p text:style-name="al">optreden als contactpunt voor de toezichthoudende autoriteit inzake met verwerking verband houdende aangelegenheden, met inbegrip van de in artikel 36 bedoelde voorafgaande raadpleging, en, waar passend, overleg plegen over enige andere aangelegenheid.</text:p>
                </text:list-item>
              </text:list>
            </text:list-item>
            <text:list-item text:style-override="id1-3-2-7-68-2">
              <text:number>2.</text:number>
              <text:p text:style-name="al">De functionaris voor gegevensbescherming houdt bij de uitvoering van zijn taken naar behoren rekening met het aan verwerkingen verbonden risico, en met de aard, de omvang, de context en de verwerkingsdoeleinden.</text:p>
              <text:list text:style-name="id1-3-2-7-68-2-3">
                <text:list-item text:style-override="id1-3-2-7-68-2-3-1">
                  <text:number>-</text:number>
                  <text:p text:style-name="al"> Ten tweede heeft de FG bevoegdheden waarmee het wettelijk kader nader is ingevuld en toepasbaar gemaakt voor de Utrechtse situatie. Dit is gebeurd in het, door GS vastgestelde <text:span text:style-name="nadrukondlijn">Statuut gegevensbescherming.</text:span> In de bijlage onder 1.47 zijn deze bevoegdheden van de FG vastgelegd.</text:p>
                </text:list-item>
              </text:list>
            </text:list-item>
          </text:list>
          <text:p text:style-name="al">
          <text:span text:style-name="nadrukvet">Bij 1.48:</text:span>
        </text:p>
          <text:p text:style-name="al"/>
          <text:p text:style-name="al">
          <text:span text:style-name="nadrukondlijn">Rechten van betrokkenen en te nemen besluiten:</text:span>
        </text:p>
          <text:p text:style-name="al"/>
          <text:p text:style-name="al">Op grond van de artikelen 15 tot en met 22 van de Algemene verordening gegevensbescherming heeft een betrokkene (degene op wie persoonsgegevens betrekking hebben) een aantal rechten. Hierbij gaat het bijvoorbeeld om het recht op inzage in over hem verwerkte persoonsgegevens, het recht op rectificatie, wijziging en wissen van persoonsgegevens.</text:p>
          <text:p text:style-name="al"/>
          <text:p text:style-name="al">Het besluit dat op een verzoek in dit kader wordt genomen, is ingevolge artikel 34 van de Uitvoeringswet Algemene verordening gegevensbescherming een besluit in de zin van de Algemene wet bestuursrecht.</text:p>
          <text:p text:style-name="al"/>
          <text:p text:style-name="al">Dit heeft onder meer tot gevolg dat tegen zo’n besluit <text:span text:style-name="nadrukondlijn">bezwaar en beroep</text:span> in de zin van de Awb open staan.</text:p>
          <text:p text:style-name="al"/>
          <text:p text:style-name="al">Tevens kan, als bezwaar is gemaakt of beroep is ingesteld, bij de rechter worden verzocht om een <text:span text:style-name="nadrukondlijn">voorlopige voorziening</text:span> als onverwijlde spoed, gelet op de betrokken belangen, dat vereist.</text:p>
          <text:p text:style-name="al"/>
          <text:p text:style-name="al">Een jurist van team JZA kan hierover meer informatie geven.</text:p>
          <text:p text:style-name="al"/>
          <text:p text:style-name="al">Er zijn de volgende <text:span text:style-name="nadrukondlijn">categorieën betrokkenen</text:span>:</text:p>
          <text:list text:style-name="id1-3-2-7-84">
            <text:list-item text:style-override="id1-3-2-7-84-1">
              <text:number>-</text:number>
              <text:p text:style-name="al">personeel van de provincie Utrecht (zoals medewerkers, ingehuurden, stagiaires e.a.), en</text:p>
            </text:list-item>
            <text:list-item text:style-override="id1-3-2-7-84-2">
              <text:number>-</text:number>
              <text:p text:style-name="al">personen die niet behoren tot het personeel (zoals vergunningaanvragers, samenwerkingspartners, commissieleden e.a.).</text:p>
            </text:list-item>
          </text:list>
          <text:p text:style-name="al">In beide gevallen beslist de teamleider JZA na advies van de privacy officer van team JZA.</text:p>
          <text:p text:style-name="al"/>
          <text:p text:style-name="al">Als het verzoek afkomstig is van een GS-lid, nemen GS het besluit.</text:p>
          <text:p text:style-name="al"/>
          <text:p text:style-name="al">
          <text:span text:style-name="nadrukvet">Gevoelige besluiten</text:span>
        </text:p>
          <text:p text:style-name="al"/>
          <text:p text:style-name="al">Als het voorgenomen besluit qua aard, effect voor de betrokkene of andere omstandigheden gevoelig ligt, moet de directeur STB het besluit nemen. Deze schaalt bij bestuurlijke gevoeligheid verder op naar GS. Verwezen wordt naar artikel 16 van het Organisatiebesluit.</text:p>
          <text:p text:style-name="al"/>
          <text:p text:style-name="al">
          <text:span text:style-name="nadrukvet">Bij 1.49:</text:span>
        </text:p>
          <text:p text:style-name="al"/>
          <text:p text:style-name="al">
          <text:span text:style-name="nadrukondlijn">Behandelen van een klacht als bedoeld in de artikelen 38, 39 en 77 van de AVG:</text:span>
        </text:p>
          <text:p text:style-name="al"/>
          <text:p text:style-name="al">Op grond van artikel 77 AVG kan een betrokkene (personeelslid of externe) een klacht bij de Autoriteit Persoonsgegevens indienen, inhoudende dat de verwerking van hem betreffende persoonsgegevens inbreuk maakt op de AVG. In de praktijk stelt de Autoriteit Persoonsgegevens de organisatie die het betreft, in staat de redenen voor deze klacht weg te nemen alvorens deze formeel op te pakken. In onderdeel 1.49 is het mandaat voor de daarop volgende klachtprocedure bij de provincie Utrecht geregeld.</text:p>
          <text:p text:style-name="al"/>
          <text:p text:style-name="al">De functionaris gegevensbescherming is bevoegd om de klacht in behandeling te nemen, als de betrokkene een personeelslid is.</text:p>
          <text:p text:style-name="al"/>
          <text:p text:style-name="al">In de andere gevallen is de teamleider JZA dat conform advies van de functionaris gegevensbescherming</text:p>
          <text:p text:style-name="al"/>
          <text:p text:style-name="al">Op basis van de verkregen informatie die een gefundeerde onderbouwing moet bevatten, informeert teamleider JZA de Autoriteit Persoonsgevens en de klager over het resultaat van de klacht. Als de redenen van de klacht niet zijn weggenomen en de klacht niet is ingetrokken, volgt formele behandeling door de Autoriteit Persoonsgegevens.</text:p>
          <text:p text:style-name="al"/>
          <text:p text:style-name="al">Als de klacht vanwege de aard, gevolgen voor de betrokkene of andere omstandigheden gevoelig ligt, moet de teamleider opschalen naar de directeur STB. Deze schaalt bij bestuurlijke gevoeligheid verder op naar GS. Verwezen wordt naar artikel 16 van het Organisatiebesluit.</text:p>
          <text:p text:style-name="al"/>
          <text:p text:style-name="al">
          <text:span text:style-name="nadrukvet">Awb-klacht</text:span>
        </text:p>
          <text:p text:style-name="al"/>
          <text:p text:style-name="al">Een klacht in de zin van artikel 77 AVG is te onderscheiden van een klacht als bedoeld in artikel 9:1 van de Awb. Laatstgenoemde klacht heeft betrekking op een gedraging van een bestuursorgaan jegens de klager of een ander. Een Awb-klacht valt onder de Verordening bezwaarschriften, klachten en administratieve beroepen en wordt behandeld met betrokkenheid van de Awb-adviescommissie GS en PS.</text:p>
          <text:p text:style-name="al"/>
          <text:p text:style-name="al">
          <text:span text:style-name="nadrukvet">Bij 3.2 en 3.3:</text:span>
        </text:p>
          <text:p text:style-name="al"/>
          <text:p text:style-name="al">
          <text:span text:style-name="nadrukondlijn">Treasurer:</text:span>
        </text:p>
          <text:p text:style-name="al"/>
          <text:p text:style-name="al">Dit is de medewerker van het domein BIO die is belast met treasury en als zodanig is aangewezen door de teamleider FBA. Alleen deze medewerker heeft bijgaande bevoegdheden.</text:p>
          <text:p text:style-name="al"/>
          <text:p text:style-name="al">
          <text:span text:style-name="nadrukvet">Bij 5.3:</text:span>
        </text:p>
          <text:p text:style-name="al"/>
          <text:p text:style-name="al">
          <text:span text:style-name="nadrukondlijn">Afgeven van verklaring:</text:span>
        </text:p>
          <text:p text:style-name="al"/>
          <text:p text:style-name="al">Een verklaring als hier bedoeld wordt bijvoorbeeld afgegeven als het voor gladheidsbestrijding nodig is af te wijken van de wegenverkeersregels (gebruik ministeriële vrijstelling voor openbare of daarmee gelijkgestelde diensten, de artikelen 146 en 147 Wegenverkeerswet 1994).</text:p>
          <text:p text:style-name="al"/>
          <text:p text:style-name="al">
          <text:span text:style-name="nadrukvet">Bij 6.4:</text:span>
        </text:p>
          <text:p text:style-name="al"/>
          <text:p text:style-name="al">
          <text:span text:style-name="nadrukondlijn">Teamleider BRO:</text:span>
        </text:p>
          <text:p text:style-name="al"/>
          <text:p text:style-name="al">Op grond van de Wet lokaal spoor heeft de beheerder bevoegdheden die rechtstreeks uit deze wet voortvloeien. Daarnaast heeft de teamleider BRO de gemandateerde bevoegdheden die genoemd zijn onder 6.4 tot en met 6.6, aansluitend bij de operationele taak van beheerder.</text:p>
          <text:p text:style-name="al"/>
          <text:p text:style-name="al">
          <text:span text:style-name="nadrukvet"> Toelichting bij bijlage 2 als bedoeld in artikel 6 van het Mandaatbesluit secretaris:</text:span>
        </text:p>
          <text:p text:style-name="al"/>
          <text:p text:style-name="al">
          <text:span text:style-name="nadrukvet">ondermandaat voor een functionaris op basis van een schriftelijke werkopdracht</text:span>
        </text:p>
          <text:p text:style-name="al"/>
          <text:p text:style-name="al">Bij verlenen van ondermandaat voor een werkopdracht: Voorgeschreven is dat de secretaris / algemeen directeur het verlenen van ondermandaat voor een werkopdracht schriftelijk moet accorderen. Dit is vormvrij. Volstaan kan worden met een paraaf van de secretaris/algemeen directeur.</text:p>
          <text:p text:style-name="al"/>
          <text:p text:style-name="al">
          <text:span text:style-name="nadrukondlijn">Bij werkopdracht:</text:span>
        </text:p>
          <text:p text:style-name="al">De werkopdracht die de basis is voor het mandaat, moet duidelijk worden omschreven. Desgewenst kan de nadere beschrijving in een bijlage bij het besluit tot verlenen van ondermandaat worden 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7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Utrecht</meta:user-defined>
    <meta:user-defined meta:name="OVERHEIDop.Rubriek/DC.type">delegatie- of mandaatbeslui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Organisatiebesluit provincie Utrecht 2022]|[https://lokaleregelgeving.overheid.nl/CVDR674680/3</meta:user-defined>
    <meta:user-defined meta:name="OVERHEIDop.referentienummer">1332698155-1332</meta:user-defined>
    <meta:user-defined meta:name="DCTERMS.alternative">Mandaatbesluit secretaris</meta:user-defined>
    <dc:language>nl</dc:language>
    <meta:user-defined meta:name="OVERHEIDop.locatietype/OVERHEIDop.gebiedsmarkering">Provincie</meta:user-defined>
    <meta:user-defined meta:name="DC.title">Besluit van de secretaris van de provincie Utrecht van 18 december 2024, nummer 1332698155-1332, tot vaststelling van het Mandaatbesluit secretaris</meta:user-defined>
    <meta:user-defined meta:name="DCTERMS.W3CDTF/DCTERMS.available">2024-12-24</meta:user-defined>
    <meta:user-defined meta:name="DCTERMS.W3CDTF/OVERHEIDop.jaargang">2024</meta:user-defined>
    <meta:user-defined meta:name="OVERHEIDop.publicationIssue">19789</meta:user-defined>
    <meta:user-defined meta:name="OVERHEIDop.betreftRegeling">CVDR731782_1</meta:user-defined>
    <meta:user-defined meta:name="OVERHEIDop.PrbID/DC.identifier">prb-2024-19789</meta:user-defined>
    <meta:user-defined meta:name="xs:date/OVERHEIDop.startdatum">2025-01-01</meta:user-defined>
    <meta:user-defined meta:name="OVERHEIDop.versieInformatie"/>
  </office:meta>
</office:document-meta>
</file>