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8-2-1">
      <text:list-level-style-bullet style:num-suffix="" text:bullet-char="​" text:level="1">
        <style:list-level-properties text:min-label-width="10mm"/>
      </text:list-level-style-bullet>
    </text:list-style>
    <text:list-style style:name="id1-3-2-4-7-1-4-28-2-1-1">
      <text:list-level-style-bullet style:num-suffix="" text:bullet-char="​" text:level="1">
        <style:list-level-properties text:min-label-width="10mm"/>
      </text:list-level-style-bullet>
    </text:list-style>
    <text:list-style style:name="id1-3-2-4-7-1-4-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Besluit van provinciale staten van Zuid-Holland van 11 december 2024, Statenbesluit 7703, kenmerk PZH-2024-864688481, tot vaststelling de verordening op de heffing en invordering van de leges natuur provincie Zuid-Holland 2025 (Legesverordening natuur Zuid-Holland 2025)</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3 december 2024, met het besluitnummer kenmerk PZH-2024- 864675585;</text:p>
            <text:p text:style-name="al"/>
            <text:p text:style-name="al">Gelet op de artikelen 220 en 223 van de Provinciewet en 13.1a, eerste lid, van de Omgevingswet;</text:p>
            <text:p text:style-name="al"/>
            <text:p text:style-name="al">Besluiten vast te stellen het volgende besluit:</text:p>
            <text:p text:style-name="al"/>
            <text:p text:style-name="al">
            <text:span text:style-name="nadrukvet">Legesverordening natuur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p text:style-name="al"/>
            <text:list text:style-name="id1-3-2-2-1-4">
              <text:list-item text:style-override="id1-3-2-2-1-4-1">
                <text:number>-</text:number>
                <text:p text:style-name="al">dag: periode van 00.00 uur tot 24.00 uur, waarbij een gedeelte van een dag als een hele dag wordt aangemerkt;</text:p>
              </text:list-item>
              <text:list-item text:style-override="id1-3-2-2-1-4-2">
                <text:number>-</text:number>
                <text:p text:style-name="al">week: aaneengesloten periode van zeven dagen;</text:p>
              </text:list-item>
              <text:list-item text:style-override="id1-3-2-2-1-4-3">
                <text:number>-</text:number>
                <text:p text:style-name="al">maand: tijdvak dat loopt van n<text:span text:style-name="sup">e</text:span> de dag in een kalendermaand tot en met de n<text:span text:style-name="sup">e</text:span> de dag in de volgende kalendermaand, met dien verstande dat als de n<text:span text:style-name="sup">e</text:span> dag in een kalendermaand 30 of 31 januari is, de n<text:span text:style-name="sup">e</text:span> de dag in de volgende kalendermaand altijd de laatste dag van de maand februari is;</text:p>
              </text:list-item>
              <text:list-item text:style-override="id1-3-2-2-1-4-4">
                <text:number>-</text:number>
                <text:p text:style-name="al">jaar: tijdvak dat loopt van de n<text:span text:style-name="sup">e</text:span> dag in een kalenderjaar tot en met de n<text:span text:style-name="sup">e</text:span> de dag in het volgende kalenderjaar;</text:p>
              </text:list-item>
              <text:list-item text:style-override="id1-3-2-2-1-4-5">
                <text:number>-</text:number>
                <text:p text:style-name="al">kalenderjaar: periode van 1 januari tot en met 31 december;</text:p>
              </text:list-item>
              <text:list-item text:style-override="id1-3-2-2-1-4-6">
                <text:number>-</text:number>
                <text:p text:style-name="al">leges: rechten als bedoeld in artikel 223, eerste lid, onder b, van de Provinciewet;</text:p>
              </text:list-item>
              <text:list-item text:style-override="id1-3-2-2-1-4-7">
                <text:number>-</text:number>
                <text:p text:style-name="al">tarieventabel: tarieventabel opgenomen in de bijlage behorende bij deze verordening;</text:p>
              </text:list-item>
              <text:list-item text:style-override="id1-3-2-2-1-4-8">
                <text:number>-</text:number>
                <text:p text:style-name="al">aanvraag: aanvraag voor een vergunning of ontheffing, verzoek tot een bestuurlijk oordeel, verzoek tot een toets van een plan, project of andere handel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Leges worden geheven voor:</text:p>
                <text:list text:style-name="id1-3-2-2-2-2-3">
                  <text:list-item text:style-override="id1-3-2-2-2-2-3-1">
                    <text:number>a.</text:number>
                    <text:p text:style-name="al">het in behandeling nemen van een aanvraag voor een dienst, ongeacht of de aanvraag leidt tot een besluit in de zin van de Algemene wet bestuursrecht;</text:p>
                  </text:list-item>
                  <text:list-item text:style-override="id1-3-2-2-2-2-3-2">
                    <text:number>b.</text:number>
                    <text:p text:style-name="al">het verlenen van een dienst op aanvraag als genoemd in de tarieventabel.</text:p>
                  </text:list-item>
                </text:list>
              </text:list-item>
              <text:list-item text:style-override="id1-3-2-2-2-3">
                <text:number>2.</text:number>
                <text:p text:style-name="al">In afwijking van het eerste lid, geldt dat indien:</text:p>
                <text:list text:style-name="id1-3-2-2-2-3-3">
                  <text:list-item text:style-override="id1-3-2-2-2-3-3-1">
                    <text:number>a.</text:number>
                    <text:p text:style-name="al">een werkzaamheid onder meerdere categorieën van de tarieventabel valt, slechts eenmaal leges worden geheven ten bedrage van het hoogste bedrag;</text:p>
                  </text:list-item>
                  <text:list-item text:style-override="id1-3-2-2-2-3-3-2">
                    <text:number>b.</text:number>
                    <text:p text:style-name="al">voor een werkzaamheid zowel een omgevingsvergunning voor een Natura 2000-activiteit als een omgevingsvergunning voor een flora- en fauna-activiteit vereist is en deze aanvragen tegelijk worden ingediend, slechts eenmaal leges worden geheven ten bedrage van het hoogste bedrag;</text:p>
                  </text:list-item>
                  <text:list-item text:style-override="id1-3-2-2-2-3-3-3">
                    <text:number>c.</text:number>
                    <text:p text:style-name="al">een toets binnen één jaar na de eindconclusie op de toets, gevolgd wordt door een verzoek om een bestuurlijk oordeel of door een aanvraag om een vergunning binnen de reikwijdte van hetzelfde plan, project of activiteit, maar met uitzondering van besluiten van gedeputeerde staten als bedoeld in artikel 9.3 van het Omgevingsbesluit, slechts eenmaal leges worden geheven ten bedrage van het hoogste bedrag.</text:p>
                  </text:list-item>
                </text:list>
              </text:list-item>
            </text:list>
          </text:section>
          <text:section text:name="artikel_id1-3-2-2-3" text:style-name="artikel">
            <text:p text:style-name="artikel_kop_titel"><text:span text:style-name="artikel_kop_label">Artikel</text:span> <text:span text:style-name="artikel_kop_nr">3</text:span> Belastingplichtige</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text:p>
            <text:p text:style-name="al"/>
            <text:list text:style-name="id1-3-2-2-4-4">
              <text:list-item text:style-override="id1-3-2-2-4-4-1">
                <text:number>1.</text:number>
                <text:p text:style-name="al">voor diensten die ingevolge wettelijk voorschrift zijn vrijgesteld van rechtenheffing of kosteloos moeten worden verleend;</text:p>
              </text:list-item>
              <text:list-item text:style-override="id1-3-2-2-4-4-2">
                <text:number>2.</text:number>
                <text:p text:style-name="al">van de volgende organisaties: </text:p>
                <text:list text:style-name="id1-3-2-2-4-4-2-3">
                  <text:list-item text:style-override="id1-3-2-2-4-4-2-3-1">
                    <text:number>a.</text:number>
                    <text:p text:style-name="al">de Faunabeheereenheid Zuid-Holland;</text:p>
                  </text:list-item>
                  <text:list-item text:style-override="id1-3-2-2-4-4-2-3-2">
                    <text:number>b.</text:number>
                    <text:p text:style-name="al">door het Centraal Bureau Fondsenwerving erkende goed doelen;</text:p>
                  </text:list-item>
                  <text:list-item text:style-override="id1-3-2-2-4-4-2-3-3">
                    <text:number>c.</text:number>
                    <text:p text:style-name="al">Provincie Zuid-Holland;</text:p>
                  </text:list-item>
                </text:list>
              </text:list-item>
              <text:list-item text:style-override="id1-3-2-2-4-4-3">
                <text:number>3.</text:number>
                <text:p text:style-name="al">voor de uitvoering van Natura 2000 maatregelen, maatregelen in het kader van het Natuurnetwerk Nederland, of andere maatregelen die door Provincie Zuid-Holland zijn gesubsidieerd.</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leges worden geheven naar de maatstaven en tarieven, opgenomen in 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Leges worden geheven door middel van een gedagtekende schriftelijke of digitale kennisgeving aan de belastingplichtige.</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voldaan op het moment van uitreiken van de kennisgeving, dan wel in geval van toezending daarvan, binnen 30 dagen na de dagtekening van de aansla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gedeputeerde staten</text:p>
            <text:p text:style-name="al">Gedeputeerde staten kunnen nadere regels vaststellen met betrekking tot de heffing en de invordering van leges.</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natuur Zuid Holland 2024 wordt ingetrokken met ingang van 1 januari 2025, met dien verstande dat zij van toepassing blijft op de belastbare feiten die zich voor die datum hebben voorgedaan.</text:p>
              </text:list-item>
              <text:list-item text:style-override="id1-3-2-2-10-3">
                <text:number>2.</text:number>
                <text:p text:style-name="al">Indien deze verordening na 1 januari 2025 in werking treedt, blijven de in het eerste lid genoemde verordeningen van toepassing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
                <text:number>1.</text:number>
                <text:p text:style-name="al">Deze verordening treedt in werking met ingang van de dag na de datum van uitgifte van het provinciaal blad waarin deze verordening wordt geplaatst.</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natuur Zuid-Holland 2025.</text:p>
          </text:section>
        </text:section>
        <text:section text:name="regeling-sluiting_id1-3-2-3" text:style-name="regeling-sluiting">
          <text:section text:name="ondertekening_id1-3-2-3-1">
            <text:p><text:span text:style-name="functie">Den Haag, 11 december 2024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drs. B.S.M. Sepers</text:span></text:p>
          </text:section>
          <text:section text:name="ondertekening_id1-3-2-3-4">
            <text:p><text:span text:style-name="functie"/></text:p>
            <text:p><text:span text:style-name="functie">Voorzitter</text:span></text:p>
            <text:p><text:span text:style-name="functie">mr. A.W. Kolff</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rieventabel behorende bij de Legesverordening natuur Zuid-Holland 2025 </text:span>
        </text:p>
          <text:p text:style-name="al"/>
          <text:p text:style-name="al">
          <text:span text:style-name="nadrukvet">
            <text:span text:style-name="nadrukcur">Hoofdstuk 1 Tarieventabel</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 2000-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ag om een vergunning van gedeputeerde staten als bedoeld in artikel 5.1, eerste lid, onder e, van de Omgevingswet (Natura 2000-activiteit) waarbij artikel 8.74b, tweede lid, van het Besluit kwaliteit leefomgeving is toegepast (ADC-toets)</text:p>
                </table:table-cell>
                <table:table-cell table:style-name="cell_frame_all" table:number-rows-spanned="1" table:number-columns-spanned="1">
                  <text:p text:style-name="table_al">€ 7.71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ag om een vergunning van gedeputeerde staten als bedoeld in artikel 5.1, eerste lid, onder e, van de Omgevingswet (Natura 2000-activiteit) waarbij sprake is van enkel stikstofdepositie op voor stikstof gevoelige habitats in een Natura 2000-gebied</text:p>
                </table:table-cell>
                <table:table-cell table:style-name="cell_frame_all" table:number-rows-spanned="1" table:number-columns-spanned="1">
                  <text:p text:style-name="table_al">€ 2.056,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ag om een vergunning van gedeputeerde staten als bedoeld in artikel 5.1, eerste lid, onder e, van de Omgevingswet (Natura 2000-activiteit) waarbij naast stikstofdepositie tevens sprake is van overige effecten dan wel uitsluitend sprake is van overige effecten:</text:p>
                </table:table-cell>
                <table:table-cell table:style-name="cell_frame_all" table:number-rows-spanned="1" table:number-columns-spanned="1">
                  <text:p text:style-name="table_al">€ 2.5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ag om een vergunning van gedeputeerde staten als bedoeld in artikel 5.1, tweede lid, onder g, van de Omgevingswet (flora- en fauna-activiteit) voor;</text:p>
                  <text:p text:style-name="table_al"/>
                  <text:list text:style-name="id1-3-2-4-7-1-4-10-2-3">
                    <text:list-item text:style-override="id1-3-2-4-7-1-4-10-2-3-1">
                      <text:number>a.</text:number>
                      <text:p text:style-name="table_al">Een soortenmanagementplan;</text:p>
                    </text:list-item>
                    <text:list-item text:style-override="id1-3-2-4-7-1-4-10-2-3-2">
                      <text:number>b.</text:number>
                      <text:p text:style-name="table_al">Een windpark/turbine(s);</text:p>
                    </text:list-item>
                    <text:list-item text:style-override="id1-3-2-4-7-1-4-10-2-3-3">
                      <text:number>c.</text:number>
                      <text:p text:style-name="table_al">Overige aanvragen anders dan aanvragen bedoeld in categorie 1.5 of 1.6 van deze tarieventabel.</text:p>
                    </text:list-item>
                  </text:list>
                </table:table-cell>
                <table:table-cell table:style-name="cell_frame_all" table:number-rows-spanned="1" table:number-columns-spanned="1">
                  <text:p text:style-name="table_al"> € 4.11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vraag om een vergunning van gedeputeerde staten als bedoeld in artikel 5.1, tweede lid, onder g, van de Omgevingswet (flora- en fauna-activiteit) waarbij sprake is van:</text:p>
                  <text:p text:style-name="table_al"/>
                  <text:list text:style-name="id1-3-2-4-7-1-4-11-2-3">
                    <text:list-item text:style-override="id1-3-2-4-7-1-4-11-2-3-1">
                      <text:number>a.</text:number>
                      <text:p text:style-name="table_al">Meer dan 5 nesten van gierzwaklur of huismus;</text:p>
                    </text:list-item>
                    <text:list-item text:style-override="id1-3-2-4-7-1-4-11-2-3-2">
                      <text:number>b.</text:number>
                      <text:p text:style-name="table_al">Minder dan vijf nesten van overige vogelsoorten;</text:p>
                    </text:list-item>
                    <text:list-item text:style-override="id1-3-2-4-7-1-4-11-2-3-3">
                      <text:number>c.</text:number>
                      <text:p text:style-name="table_al">Meer dan vijf (paar)verblijfsplaatsen van vleermuizen;</text:p>
                    </text:list-item>
                    <text:list-item text:style-override="id1-3-2-4-7-1-4-11-2-3-4">
                      <text:number>d.</text:number>
                      <text:p text:style-name="table_al">Massa winterverblijfplaatsen van vleermuizen;</text:p>
                    </text:list-item>
                    <text:list-item text:style-override="id1-3-2-4-7-1-4-11-2-3-5">
                      <text:number>e.</text:number>
                      <text:p text:style-name="table_al">Kraamverblijfplaatsen van vleemuizen;</text:p>
                    </text:list-item>
                  </text:list>
                </table:table-cell>
                <table:table-cell table:style-name="cell_frame_all" table:number-rows-spanned="1" table:number-columns-spanned="1">
                  <text:p text:style-name="table_al">€ 2.57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ag om vergunning van gedeputeerde staten als bedoeld in artikel 5.1, tweede lid, onder g, van de Omgevingswet (flora- en fauna-activiteit):</text:p>
                  <text:p text:style-name="table_al"/>
                  <text:list text:style-name="id1-3-2-4-7-1-4-12-2-3">
                    <text:list-item text:style-override="id1-3-2-4-7-1-4-12-2-3-1">
                      <text:number>a.</text:number>
                      <text:p text:style-name="table_al">5 of minder nesten van de gierzwaluw of huismus;</text:p>
                    </text:list-item>
                    <text:list-item text:style-override="id1-3-2-4-7-1-4-12-2-3-2">
                      <text:number>b.</text:number>
                      <text:p text:style-name="table_al">5 of minder (paar)verblijfsplaatsen van vleermuizen, niet zijnde kraamverblijfplaatsen of massa winterverblijfplaatsen.</text:p>
                    </text:list-item>
                  </text:list>
                </table:table-cell>
                <table:table-cell table:style-name="cell_frame_all" table:number-rows-spanned="1" table:number-columns-spanned="1">
                  <text:p text:style-name="table_al">€ 1.85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en die houtopstanden, hout en houtproducten betreff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vraag om een maatwerkvoorschrift waarbij conform artikel 3.199 van de Zuid-Hollandse Omgevingsverordening toestemming wordt verleend voor herbeplanting op andere grond</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 tegemoetkoming in geleden scha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vraag om een tegemoetkoming door gedeputeerde staten in geleden schade aangericht door natuurlijk in het wild levende beschermde dieren op grond van artikel 15.53 van de Omgevingswet</text:p>
                </table:table-cell>
                <table:table-cell table:style-name="cell_frame_all" table:number-rows-spanned="1" table:number-columns-spanned="1">
                  <text:p text:style-name="table_al">€ 30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 tot verlenging of wijziging van een 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list text:style-name="id1-3-2-4-7-1-4-22-2-1">
                    <text:list-item text:style-override="id1-3-2-4-7-1-4-22-2-1-1">
                      <text:number>a.</text:number>
                      <text:p text:style-name="table_al">aanvraag tot verlenging van een vergunning als bedoeld in artikel 5.1, eerste lid, onder e en g van en de Omgevingswet</text:p>
                    </text:list-item>
                  </text:list>
                </table:table-cell>
                <table:table-cell table:style-name="cell_frame_all" table:number-rows-spanned="1" table:number-columns-spanned="1">
                  <text:p text:style-name="table_al">€ 308,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23-2-1">
                    <text:list-item text:style-override="id1-3-2-4-7-1-4-23-2-1-1">
                      <text:number>b.</text:number>
                      <text:p text:style-name="table_al">aanvraag tot wijziging van een vergunning als bedoeld in artikel 5.1, eerste lid, onder e en g van en de Omgevingswet</text:p>
                    </text:list-item>
                  </text:list>
                </table:table-cell>
                <table:table-cell table:style-name="cell_frame_all" table:number-rows-spanned="1" table:number-columns-spanned="1">
                  <text:p text:style-name="table_al">€ 61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afwijking van het voorgaan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draagt het tarief voor het in behandeling nemen van een vergunningsaanvraag als bedoeld in die led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4-27-2-1">
                    <text:list-item text:style-override="id1-3-2-4-7-1-4-27-2-1-1">
                      <text:number>a.</text:number>
                      <text:p text:style-name="table_al">projecten of handelingen in het kader van ruimtelijke ontwikkelingen van particulieren, die niet handelen in het kader van beroep of bedrijf</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28-2-1">
                    <text:list-item text:style-override="id1-3-2-4-7-1-4-28-2-1-1">
                      <text:number/>
                      <text:p text:style-name="table_al">van de voor de activiteit waarvoor de aanvraag is gedaan verschuldigde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4-29-2-1">
                    <text:list-item text:style-override="id1-3-2-4-7-1-4-29-2-1-1">
                      <text:number>b.</text:number>
                      <text:p text:style-name="table_al">projecten of handelingen ten behoeve van onderzoek, onderwijs, repopulatie of herintroductie</text:p>
                    </text:list-item>
                  </text:list>
                </table:table-cell>
                <table:table-cell table:style-name="cell_frame_all" table:number-rows-spanned="1" table:number-columns-spanned="1">
                  <text:p text:style-name="table_al">€ 616,8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30-2-1">
                    <text:list-item text:style-override="id1-3-2-4-7-1-4-30-2-1-1">
                      <text:number>c.</text:number>
                      <text:p text:style-name="table_al">de opvang van beschermde inheemse vogels en zoogdieren door niet-commerciële organisaties</text:p>
                    </text:list-item>
                  </text:list>
                </table:table-cell>
                <table:table-cell table:style-name="cell_frame_all" table:number-rows-spanned="1" table:number-columns-spanned="1">
                  <text:p text:style-name="table_al">€ 61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het in behandeling nemen van een aanvraag om een bestuurlijk oordeel van gedeputeerde staten of er wel of geen vergunning nodig is voor een activiteit die de natuur betreft</text:p>
                </table:table-cell>
                <table:table-cell table:style-name="cell_frame_all" table:number-rows-spanned="1" table:number-columns-spanned="1">
                  <text:p text:style-name="table_al">€ 1.850,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toetsen van een plan, project of activiteit aan hoofdstuk 11 van het Besluit activiteiten leefomgeving door gedeputeerde staten, niet zijnde een aanvraag om een vergunning of bestuurlijk oordeel</text:p>
                </table:table-cell>
                <table:table-cell table:style-name="cell_frame_all" table:number-rows-spanned="1" table:number-columns-spanned="1">
                  <text:p text:style-name="table_al">€ 1.850,40</text:p>
                </table:table-cell>
              </table:table-row>
            </table:table>
            <text:p text:style-name="table_bottom"/>
          </text:section>
          <text:p text:style-name="al"/>
          <text:p text:style-name="al">
          <text:span text:style-name="nadrukvet">
            <text:span text:style-name="nadrukcur">Hoofdstuk 2 Teruggaaf</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gedeputeerde staten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Teruggaaf als aanvraag verder buiten behandeling wordt gestel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steld,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eruggaaf als gevolg van buiten behandeling stellen als provincie niet het bevoegde gezag 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buiten behandeling wordt gesteld omdat het college van gedeputeerde staten niet het bevoegde gezag zijn bestaat aanspraak op teruggaaf van de leges, mits deze aanvraag is ingediend binnen een jaar na het in behandeling nemen van de aanvraag.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Teruggaaf als gevolg van intrekking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geheel of gedeeltelijk intrekt terwijl het college van gedeputeerde staten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gehele of gedeeltelijke intrekking binnen 3 maand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eruggaaf bij tegemoetkoming faunascha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edeputeerde staten op grond van artikel 9.3 van het Omgevingsbesluit besluiten tot tegemoetkoming van faunaschade dan, bestaat aanspraak op teruggaaf van de geheven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basis van hoofdstuk 1.8 geheven leges.</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7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7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7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220 van de Provinciewet]|[1.0:c:BWBR0005645&amp;artikel=220&amp;g=2024-12-11</meta:user-defined>
    <meta:user-defined meta:name="DC.source">artikel 223 van de Provinciewet]|[1.0:c:BWBR0005645&amp;artikel=223&amp;g=2024-12-11</meta:user-defined>
    <meta:user-defined meta:name="DC.source">artikel 13.1a, eerste lid, van de Omgevingswet]|[1.0:c:BWBR0037885&amp;artikel=13.1a&amp;lid=1&amp;g=2024-01-01</meta:user-defined>
    <meta:user-defined meta:name="OVERHEIDop.referentienummer">PZH-2024-864688481</meta:user-defined>
    <meta:user-defined meta:name="DCTERMS.alternative">Legesverordening natuur Zuid-Holland 2025</meta:user-defined>
    <dc:language>nl</dc:language>
    <meta:user-defined meta:name="OVERHEIDop.locatietype/OVERHEIDop.gebiedsmarkering">Provincie</meta:user-defined>
    <meta:user-defined meta:name="DC.title">Besluit van provinciale staten van Zuid-Holland van 11 december 2024, Statenbesluit 7703, kenmerk PZH-2024-864688481, tot vaststelling de verordening op de heffing en invordering van de leges natuur provincie Zuid-Holland 2025 (Legesverordening natuur Zuid-Holland 2025)</meta:user-defined>
    <meta:user-defined meta:name="DCTERMS.W3CDTF/DCTERMS.available">2024-12-23</meta:user-defined>
    <meta:user-defined meta:name="DCTERMS.W3CDTF/OVERHEIDop.jaargang">2024</meta:user-defined>
    <meta:user-defined meta:name="OVERHEIDop.publicationIssue">19776</meta:user-defined>
    <meta:user-defined meta:name="OVERHEIDop.betreftRegeling">CVDR731655_1</meta:user-defined>
    <meta:user-defined meta:name="xs:date/OVERHEIDop.startdatum">2024-12-24</meta:user-defined>
    <meta:user-defined meta:name="OVERHEIDop.PrbID/DC.identifier">prb-2024-19776</meta:user-defined>
    <meta:user-defined meta:name="OVERHEIDop.versieInformatie"/>
  </office:meta>
</office:document-meta>
</file>