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aanbrengen van boogzinkers hiervoor in de gemeente Medemblik in de provinciale weg N307 vanaf 36.691 t/m 36.691, verzonden 18 december 2024, zaaknummer 235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aanbrengen van boogzinkers hiervoor in de gemeente Medemblik in de provinciale weg N307 vanaf 36.691 t/m 36.691.</text:p>
            <text:p text:style-name="common-al">De vergunning is geregistreerd onder kenmerk: 235069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7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aanbrengen van boogzinkers hiervoor in de gemeente Medemblik in de provinciale weg N307 vanaf 36.691 t/m 36.691, verzonden 18 december 2024, zaaknummer 2350692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72</meta:user-defined>
    <meta:user-defined meta:name="OVERHEIDop.PrbID/DC.identifier">prb-2024-19772</meta:user-defined>
    <meta:user-defined meta:name="OVERHEIDop.versieInformatie"/>
  </office:meta>
</office:document-meta>
</file>