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Mandaatbesluit benoeming voorzitter en leden ACS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Gelet op artikel 10.8 Algemene wet bestuursrecht,</text:p>
            <text:p text:style-name="al"/>
            <text:p text:style-name="al">BESLUITEN </text:p>
            <text:p text:style-name="al"/>
            <text:p text:style-name="al">Vast te stellen het volgende besluit</text:p>
            <text:p text:style-name="al"/>
            <text:p text:style-name="al">Intrekkingsbesluit Mandaatbesluit benoeming voorzitter en leden ACS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p text:style-name="al">Het ‘Mandaatbesluit benoeming voorzitter en leden ACSG’ van 4 april 2023 ten behoeve van Gedeputeerde Staten van Gelderland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de datum van uitgifte van het Provinciaal Blad waarin zij wordt geplaat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Intrekkingsbesluit Mandaatbesluit benoeming voorzitter en leden ACSG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17 december 2024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E.G.M. Roemer</text:span></text:p>
          </text:section>
          <text:section text:name="ondertekening_id1-3-2-3-5">
            <text:p><text:span text:style-name="functie"/></text:p>
            <text:p><text:span text:style-name="functie">secretaris,</text:span></text:p>
          </text:section>
          <text:section text:name="ondertekening_id1-3-2-3-6">
            <text:p><text:span text:style-name="functie"/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artikel 10:8 van de Algemene wet bestuursrecht]|[1.0:c:BWBR0005537&amp;artikel=10%3A8&amp;g=2024-11-19</meta:user-defined>
    <meta:user-defined meta:name="DCTERMS.alternative">Intrekkingsbesluit Mandaatbesluit benoeming voorzitter en leden ACSG </meta:user-defined>
    <dc:language>nl</dc:language>
    <meta:user-defined meta:name="OVERHEIDop.locatietype/OVERHEIDop.gebiedsmarkering">Provincie</meta:user-defined>
    <meta:user-defined meta:name="DC.title">Intrekkingsbesluit Mandaatbesluit benoeming voorzitter en leden ACSG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770</meta:user-defined>
    <meta:user-defined meta:name="OVERHEIDop.PrbID/DC.identifier">prb-2024-19770</meta:user-defined>
    <meta:user-defined meta:name="OVERHEIDop.versieInformatie"/>
  </office:meta>
</office:document-meta>
</file>