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laagspanningskabel en een mantelbuis langs de N209 te Bergschenhoek (9289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laagspanningskabel in een bestaande mantelbuis in de provinciale weg N209 en het leggen van een mantelbuis door middel van asfaltzaging in ventweg Wolfend, tussen hmp 8.2 en 8.3, te Bergschenhoe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1-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6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6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6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63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laagspanningskabel en een mantelbuis langs de N209 te Bergschenhoek (92896)</meta:user-defined>
    <meta:user-defined meta:name="DCTERMS.W3CDTF/DCTERMS.available">2024-12-23</meta:user-defined>
    <meta:user-defined meta:name="DCTERMS.W3CDTF/OVERHEIDop.jaargang">2024</meta:user-defined>
    <meta:user-defined meta:name="OVERHEIDop.publicationIssue">19768</meta:user-defined>
    <meta:user-defined meta:name="OVERHEIDop.PrbID/DC.identifier">prb-2024-19768</meta:user-defined>
    <meta:user-defined meta:name="OVERHEIDop.versieInformatie"/>
  </office:meta>
</office:document-meta>
</file>