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Flevoland hebben op 13 december 2024 een melding Vuurwerkbesluit ontvangen. </text:p>
            <text:p text:style-name="common-al"/>
            <text:p text:style-name="common-al">Aanvrager   : Pyrofoor de Amsterdam </text:p>
            <text:p text:style-name="common-al">Omschrijving  : Ontbranden van vuurwerk tijdens de jaarwisseling</text:p>
            <text:p text:style-name="common-al">Locatie   : Zeeduinweg in Almere</text:p>
            <text:p text:style-name="common-al">Datum evenement : 31 december 202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4-021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7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Provincie/DC.creator">Flevoland</meta:user-defined>
    <meta:user-defined meta:name="OVERHEIDop.Rubriek/DC.type">omgevingsmeld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oordeling van de melding Vuurwerkbesluit</meta:user-defined>
    <meta:user-defined meta:name="DCTERMS.W3CDTF/DCTERMS.available">2024-12-23</meta:user-defined>
    <meta:user-defined meta:name="DCTERMS.W3CDTF/OVERHEIDop.jaargang">2024</meta:user-defined>
    <meta:user-defined meta:name="OVERHEIDop.publicationIssue">19761</meta:user-defined>
    <meta:user-defined meta:name="OVERHEIDop.PrbID/DC.identifier">prb-2024-19761</meta:user-defined>
    <meta:user-defined meta:name="OVERHEIDop.versieInformatie"/>
  </office:meta>
</office:document-meta>
</file>