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Almenseweg 29a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aanbrengen hekwerk op perceelgrens met ProRail aan de Almenseweg 29a te Vorden.</text:p>
            <text:p text:style-name="common-al">Provincie Gelderland heeft op 13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09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5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Almenseweg 29a Vor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59</meta:user-defined>
    <meta:user-defined meta:name="OVERHEIDop.PrbID/DC.identifier">prb-2024-19759</meta:user-defined>
    <meta:user-defined meta:name="OVERHEIDop.versieInformatie"/>
  </office:meta>
</office:document-meta>
</file>