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
      <text:list-level-style-bullet text:bullet-char="-" text:level="1">
        <style:list-level-properties text:min-label-width="10mm"/>
      </text:list-level-style-bullet>
    </text:list-style>
    <text:list-style style:name="id1-3-2-1-1-125-1">
      <text:list-level-style-bullet text:bullet-char="-" text:level="1">
        <style:list-level-properties text:min-label-width="10mm"/>
      </text:list-level-style-bullet>
    </text:list-style>
    <text:list-style style:name="id1-3-2-1-1-125-2">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4-1">
      <text:list-level-style-bullet text:bullet-char="-" text:level="1">
        <style:list-level-properties text:min-label-width="10mm"/>
      </text:list-level-style-bullet>
    </text:list-style>
    <text:list-style style:name="id1-3-2-1-1-154-2">
      <text:list-level-style-bullet text:bullet-char="-" text:level="1">
        <style:list-level-properties text:min-label-width="10mm"/>
      </text:list-level-style-bullet>
    </text:list-style>
  </office:automatic-styles>
  <office:body>
    <office:text>
      <text:p text:style-name="new_page_staatscourant"/>
      <text:p text:style-name="single-kop-titel">Provincie Overijssel – Publicatie subsidieplafonds</text:p>
      <text:section text:name="regeling_id1-3-2" text:style-name="regeling">
        <text:section text:name="aanhef_id1-3-2-1" text:style-name="aanhef">
          <text:section text:name="preambule_id1-3-2-1-1" text:style-name="preambule">
            <text:p text:style-name="al"/>
            <text:p text:style-name="al">
            <text:span text:style-name="nadrukvet">Besluit</text:span>: dd. 17-11-2024</text:p>
            <text:p text:style-name="al">
            <text:span text:style-name="nadrukvet">Kenmerk</text:span>: 2024-035560</text:p>
            <text:p text:style-name="al">
            <text:span text:style-name="nadrukvet">Inlichtingen bij</text:span>: Overijssel Loket</text:p>
            <text:p text:style-name="al">
            <text:span text:style-name="nadrukvet">Telefoon</text:span>: 038 – 499 88 99</text:p>
            <text:p text:style-name="al">
            <text:span text:style-name="nadrukvet">E-mail</text:span>: subsidie@overijssel.nl</text:p>
            <text:p text:style-name="al"/>
            <text:p text:style-name="al">
            <text:span text:style-name="nadrukvet">Kennisgeving</text:span>
          </text:p>
            <text:p text:style-name="al"/>
            <text:p text:style-name="al">Gedeputeerde Staten van Overijssel delen mee dat dat op basis van</text:p>
            <text:p text:style-name="al">- de artikelen 3:40, 4:34, eerste lid Awb en 4:27 van de Algemene wet bestuursrecht,</text:p>
            <text:p text:style-name="al">- artikel 3, lid 1 en artikel 5, lid 1 van de Algemene subsidieverordening Overijssel 2005, en</text:p>
            <text:p text:style-name="al">- het Uitvoeringsbesluit subsidies Overijssel 2022 (Ubs); </text:p>
            <text:p text:style-name="al">- Subsidieregeling Energiefonds Overijssel 2024.</text:p>
            <text:p text:style-name="al">De volgende subsidieplafonds zijn vastgesteld ter vervanging van het laatst gepubliceerde plafond.</text:p>
            <text:p text:style-name="al"/>
            <text:p text:style-name="al">
            <text:span text:style-name="nadrukvet">
              <text:span text:style-name="nadrukcur">Artikel I Subsidieplafonds</text:span>
            </text:span>
          </text:p>
            <text:p text:style-name="al"/>
            <text:p text:style-name="al">
            <text:span text:style-name="nadrukvet">
              <text:span text:style-name="nadrukondlijn">Uitvoeringsbesluit subsidies Overijssel 2022 (Ubs)</text:span>
            </text:span>
          </text:p>
            <text:p text:style-name="al"/>
            <text:p text:style-name="al">
            <text:span text:style-name="nadrukvet">
              <text:span text:style-name="nadrukcur">2.4 Flexpools versnellen woningbouw</text:span>
            </text:span>
          </text:p>
            <text:p text:style-name="al">Het subsidieplafond voor 2023 tot en met 2026: € 3.678.017,- (was € 2.045.923,-). </text:p>
            <text:p text:style-name="al">Wijze van verdeling van het subsidieplafond: in volgorde van ontvangst van de complete subsidieaanvraag. </text:p>
            <text:p text:style-name="al"/>
            <text:p text:style-name="al">
            <text:span text:style-name="nadrukvet">
              <text:span text:style-name="nadrukcur">2.8 Vitaliteit van dorpen en steden (stads- en dorpsarrangementen)</text:span>
            </text:span>
          </text:p>
            <text:p text:style-name="al">Het subsidieplafond voor 2025: € 500.000,-. </text:p>
            <text:p text:style-name="al">Wijze van verdeling van het subsidieplafond: in volgorde van ontvangst van de complete subsidieaanvraag. </text:p>
            <text:p text:style-name="al"/>
            <text:p text:style-name="al">
            <text:span text:style-name="nadrukvet">
              <text:span text:style-name="nadrukcur">2.13 Langer zelfstandig wonen. </text:span>
            </text:span>
          </text:p>
            <text:p text:style-name="al">Het subsidieplafond voor 2025 en 2026 is € 10.000.000,-, onderverdeeld in de volgende deelplafonds: </text:p>
            <text:list text:style-name="id1-3-2-1-1-31">
              <text:list-item text:style-override="id1-3-2-1-1-31-1">
                <text:number>-</text:number>
                <text:p text:style-name="al">het realiseren van een zorggeschikte woning in een betaalbaar segment: € 7.000.000,-;</text:p>
              </text:list-item>
              <text:list-item text:style-override="id1-3-2-1-1-31-2">
                <text:number>-</text:number>
                <text:p text:style-name="al">het realiseren van een openbare ontmoetingsruimte bij een geclusterde woonvorm: € 1.500.000,-;</text:p>
              </text:list-item>
              <text:list-item text:style-override="id1-3-2-1-1-31-3">
                <text:number>-</text:number>
                <text:p text:style-name="al">een pilot met een vernieuwende woonvormen: € 1.500.000,-.</text:p>
              </text:list-item>
            </text:list>
            <text:p text:style-name="al">Wijze van verdeling van het subsidieplafond: in volgorde van ontvangst van de complete subsidieaanvraag. </text:p>
            <text:p text:style-name="al"/>
            <text:p text:style-name="al">
            <text:span text:style-name="nadrukvet">
              <text:span text:style-name="nadrukcur">3.5 Opruiming drugsafval Overijssel 2025</text:span>
            </text:span>
          </text:p>
            <text:p text:style-name="al">Het subsidieplafond voor 2025 is: € 50.000,-. Een aanvraag voor meer dan € 50.000,- (maximaal € 200.000,-) is mogelijk. In Overleg met het Rijk kan besloten worden om het subsidieplafond te verhogen.</text:p>
            <text:p text:style-name="al">Wijze van verdeling van het subsidieplafond: in volgorde van ontvangst van de complete subsidieaanvraag tot het subsidieplafond is bereikt.</text:p>
            <text:p text:style-name="al"/>
            <text:p text:style-name="al">
            <text:span text:style-name="nadrukvet">
              <text:span text:style-name="nadrukcur">3.6 Lokale energie-initiatieven 4.0</text:span>
            </text:span>
          </text:p>
            <text:p text:style-name="al">Het subsidieplafond voor de jaren 2024 en 2025 samen is in totaal: € 252.743,- (was € 202.743,-).</text:p>
            <text:p text:style-name="al">Wijze van verdeling van het subsidieplafond: in volgorde van ontvangst van de complete subsidieaanvraag.</text:p>
            <text:p text:style-name="al"/>
            <text:p text:style-name="al">
            <text:span text:style-name="nadrukvet">
              <text:span text:style-name="nadrukcur">3.11 Kleine mestvergister op boerderijen</text:span>
            </text:span>
          </text:p>
            <text:p text:style-name="al">Subsidieplafond voor de jaren 2024 en 2025 samen is in totaal: € 1.100.000,- (was € 1.100.000,-) .</text:p>
            <text:p text:style-name="al">Wijze van verdeling van het subsidieplafond: in volgorde van ontvangst van de complete subsidieaanvraag.</text:p>
            <text:p text:style-name="al"/>
            <text:p text:style-name="al">
            <text:span text:style-name="nadrukvet">
              <text:span text:style-name="nadrukcur">3.13 Zonne-energieleverende parkeerterreinen Overijssel</text:span>
            </text:span>
          </text:p>
            <text:p text:style-name="al">Het subsidieplafond 2024 en 2025 samen is in totaal € 600.000,- (was € 300.000,-).</text:p>
            <text:p text:style-name="al">Wijze van verdeling van het subsidieplafond: in volgorde van ontvangst van de complete subsidieaanvraag.</text:p>
            <text:p text:style-name="al"/>
            <text:p text:style-name="al">
            <text:span text:style-name="nadrukvet">
              <text:span text:style-name="nadrukcur">4.2 Meer Bos in Overijssel</text:span>
            </text:span>
          </text:p>
            <text:p text:style-name="al">Het subsidieplafond voor 2022-2025 is in totaal: € 33.500.000,- (was € 13.500.000,-). </text:p>
            <text:p text:style-name="al">Er geldt een deelplafond van:</text:p>
            <text:list text:style-name="id1-3-2-1-1-53">
              <text:list-item text:style-override="id1-3-2-1-1-53-1">
                <text:number>-</text:number>
                <text:p text:style-name="al">€ 31.350.000,- (was € 11.700.000,-) voor realisatie van bos; </text:p>
              </text:list-item>
              <text:list-item text:style-override="id1-3-2-1-1-53-2">
                <text:number>-</text:number>
                <text:p text:style-name="al">€ 2.150.000,- (was € 1.800.000,-) voor realisatie van houtwallen. </text:p>
              </text:list-item>
            </text:list>
            <text:p text:style-name="al">Wijze van verdeling van het subsidieplafond: in volgorde van ontvangst van de complete subsidieaanvraag.</text:p>
            <text:p text:style-name="al"/>
            <text:p text:style-name="al">
            <text:span text:style-name="nadrukvet">
              <text:span text:style-name="nadrukcur">4.8 Groene schoolpleinen </text:span>
            </text:span>
          </text:p>
            <text:p text:style-name="al">Het subsidieplafond voor 2025: € 250.000,-.</text:p>
            <text:p text:style-name="al">Wijze van verdeling van het subsidieplafond: in volgorde van ontvangst van de complete subsidieaanvraag. </text:p>
            <text:p text:style-name="al"/>
            <text:p text:style-name="al">
            <text:span text:style-name="nadrukvet">
              <text:span text:style-name="nadrukcur">4.17 Aanpak van invasieve exoten 2.0 </text:span>
            </text:span>
          </text:p>
            <text:p text:style-name="al">Het subsidieplafond voor 2025 totaal € 850.000,-. </text:p>
            <text:p text:style-name="al">Er geldt een deelplafond van: </text:p>
            <text:list text:style-name="id1-3-2-1-1-63">
              <text:list-item text:style-override="id1-3-2-1-1-63-1">
                <text:number>-</text:number>
                <text:p text:style-name="al">€ 500.000,- voor de verwijdering van invasieve exoten en de hybriden van invasieve exoten binnen of buiten NNN, maar buiten de begrenzing van de N2000-gebieden en invloedsgebieden van N2000-gebieden. Het gaat hierbij om activiteiten die zijn opgenomen in artikel 4.17.3 lid 1 onderdelen a en b;</text:p>
              </text:list-item>
              <text:list-item text:style-override="id1-3-2-1-1-63-2">
                <text:number>-</text:number>
                <text:p text:style-name="al">€ 350.000,- voor de subsidie voor de verwijdering van invasieve exoten en de hybriden van invasieve exoten binnen de begrenzing van de N2000-gebieden en binnen de invloedsgebieden van N2000. Het gaat hierbij om de activiteiten als genoemd in artikel 4.17.3 lid 1 onderdeel c. </text:p>
              </text:list-item>
            </text:list>
            <text:p text:style-name="al">Wijze van verdeling van het subsidieplafond: in volgorde van ontvangst van de complete subsidieaanvraag. </text:p>
            <text:p text:style-name="al"/>
            <text:p text:style-name="al">
            <text:span text:style-name="nadrukvet">
              <text:span text:style-name="nadrukcur">4.23 Samenwerking (voor)verkenningsfase koploperprojecten maatregelpakketten Overijssel 2025</text:span>
            </text:span>
          </text:p>
            <text:p text:style-name="al">Het subsidieplafond voor 2025: € 5.550.000,-.</text:p>
            <text:p text:style-name="al">Wijze van verdeling van het subsidieplafond: in volgorde van ontvangst van de complete subsidieaanvraag.</text:p>
            <text:p text:style-name="al"/>
            <text:p text:style-name="al">
            <text:span text:style-name="nadrukvet">
              <text:span text:style-name="nadrukcur">4.27 Alternatieve verblijfplaatsen beschermde diersoorten </text:span>
            </text:span>
          </text:p>
            <text:p text:style-name="al">Het subsidieplafond voor 2024 en 2025: € 1.032.761,- (was € 516.380,-). </text:p>
            <text:p text:style-name="al">Wijze van verdeling van het subsidieplafond: in volgorde van ontvangst van de complete subsidieaanvraag.</text:p>
            <text:p text:style-name="al"/>
            <text:p text:style-name="al">
            <text:span text:style-name="nadrukvet">
              <text:span text:style-name="nadrukcur">4.28 Ondersteunen van Overijsselse aandachtsoorten</text:span>
            </text:span>
          </text:p>
            <text:p text:style-name="al">De looptijd van het subsidieplafond 2024-2025 wordt: het subsidieplafond voor 2024: € 400.000.-. </text:p>
            <text:p text:style-name="al">Het subsidieplafond voor 2025: € 400.000.-. </text:p>
            <text:p text:style-name="al">Wijze van verdeling van het subsidieplafond: in volgorde van ontvangst van de complete subsidieaanvraag.</text:p>
            <text:p text:style-name="al"/>
            <text:p text:style-name="al">
            <text:span text:style-name="nadrukvet">
              <text:span text:style-name="nadrukcur">4.34 Natuur voor Elkaar Creatie en Innovatie </text:span>
            </text:span>
          </text:p>
            <text:p text:style-name="al">Het subsidieplafond voor 2025: € 1.010.000,-.</text:p>
            <text:p text:style-name="al">Er geldt een deelplafond voor:</text:p>
            <text:list text:style-name="id1-3-2-1-1-82">
              <text:list-item text:style-override="id1-3-2-1-1-82-1">
                <text:number>1.</text:number>
                <text:p text:style-name="al">Onderdeel A en B: € 875.000,-; </text:p>
              </text:list-item>
              <text:list-item text:style-override="id1-3-2-1-1-82-2">
                <text:number>2.</text:number>
                <text:p text:style-name="al">Onderdeel C: € 135.000,-. </text:p>
              </text:list-item>
            </text:list>
            <text:p text:style-name="al">Wijze van verdeling van het subsidieplafond: in volgorde van ontvangst van de complete subsidieaanvraag.</text:p>
            <text:p text:style-name="al"/>
            <text:p text:style-name="al">
            <text:span text:style-name="nadrukvet">
              <text:span text:style-name="nadrukcur">4.36 Omschakeling PAS-melders naar een niet-agrarisch bedrijf</text:span>
            </text:span>
          </text:p>
            <text:p text:style-name="al">Het subsidieplafond voor de jaren 2025 en 2026 samen in totaal: € 3.000.000,-.</text:p>
            <text:p text:style-name="al">Wijze van verdeling van het subsidieplafond: in volgorde van ontvangst van de complete subsidieaanvraag.</text:p>
            <text:p text:style-name="al"/>
            <text:p text:style-name="al">
            <text:span text:style-name="nadrukvet">
              <text:span text:style-name="nadrukcur">4.37 Omschakeling PAS-melders naar een ander type agrarisch bedrijf</text:span>
            </text:span>
          </text:p>
            <text:p text:style-name="al">Het subsidieplafond voor 2025 en 2026: € 2.000.000,-.</text:p>
            <text:p text:style-name="al">Wijze van verdeling van het subsidieplafond: in volgorde van ontvangst van de complete subsidieaanvraag.</text:p>
            <text:p text:style-name="al"/>
            <text:p text:style-name="al">
            <text:span text:style-name="nadrukvet">
              <text:span text:style-name="nadrukcur">4.38 Investeringen duurzame landbouw Overijssel</text:span>
            </text:span>
          </text:p>
            <text:p text:style-name="al">Het subsidieplafond geldt voor de indieningsperiode zoals genoemd in artikel 4.35.8 lid 1: € 5.200.000,-.</text:p>
            <text:p text:style-name="al">Er geldt een deelplafond voor: </text:p>
            <text:p text:style-name="al">- Mestaanwending, vrijloop- en potstallen, mestrobots en installaties voor spoelleidingen voor sproeien stalvloeren en bijbehorend registratiesysteem van € 1.000.000,-;  </text:p>
            <text:p text:style-name="al">- Hooidrooginstallaties van € 800.000,-; </text:p>
            <text:p text:style-name="al">- Agroforestry, vezel en eiwitteelten van € 400.000,-; </text:p>
            <text:p text:style-name="al">- Digitale en niet digitale voorzieningen voor weidegang van € 3.000.000,-.</text:p>
            <text:p text:style-name="al">Bij een proefproject kunnen maximaal 30 aanvragers subsidie ontvangen op basis van deze subsidieregeling. Dit betekent dat: </text:p>
            <text:p text:style-name="al">a. maximaal 30 aanvragers subsidie kunnen ontvangen voor mestaanwending; </text:p>
            <text:p text:style-name="al">b. maximaal 30 aanvragers subsidie kunnen ontvangen voor vrijloop– en potstallen, </text:p>
            <text:p text:style-name="al">c. maximaal 30 aanvragers subsidie kunnen ontvangen voor mestrobots en installaties voor spoelleidingen voor sproeien stalvloeren en bijbehorend registratiesysteem; </text:p>
            <text:p text:style-name="al">d. maximaal 30 aanvragers subsidie kunnen ontvangen voor hooidrooginstallaties.</text:p>
            <text:p text:style-name="al">Wijze van verdeling van het subsidieplafond: in volgorde van ontvangst van de complete subsidieaanvraag.</text:p>
            <text:p text:style-name="al"/>
            <text:p text:style-name="al">
            <text:span text:style-name="nadrukvet">
              <text:span text:style-name="nadrukcur">5.4 Inzet vrijwilligers bij buurtbussen in Overijssel </text:span>
            </text:span>
          </text:p>
            <text:p text:style-name="al">Het subsidieplafond voor 2024-2025 is € 589.750,- (was € 480.000,-).</text:p>
            <text:p text:style-name="al">Wijze van verdeling van het subsidieplafond: in volgorde van ontvangst van de complete subsidieaanvraag.</text:p>
            <text:p text:style-name="al"/>
            <text:p text:style-name="al">
            <text:span text:style-name="nadrukvet">
              <text:span text:style-name="nadrukcur">5.5 Verduurzamen mobiliteitsbeleid werkgevers</text:span>
            </text:span>
          </text:p>
            <text:p text:style-name="al">Het subsidieplafond voor de jaren 2024 en 2025 samen in totaal: € 200.000,- (was € 100.000,-).</text:p>
            <text:p text:style-name="al">Wijze van verdeling van het subsidieplafond: in volgorde van ontvangst van de complete subsidieaanvraag.</text:p>
            <text:p text:style-name="al"/>
            <text:p text:style-name="al">
            <text:span text:style-name="nadrukvet">
              <text:span text:style-name="nadrukcur">5.9 Stimulering elektrische vrachtfiets</text:span>
            </text:span>
          </text:p>
            <text:p text:style-name="al">Het subsidieplafond geldt voor de jaren 2024 tot en met 2025: € 50.000,- (was € 25.000,-).</text:p>
            <text:p text:style-name="al">Wijze van verdeling van het subsidieplafond: in volgorde van ontvangst van de complete subsidieaanvraag.</text:p>
            <text:p text:style-name="al"/>
            <text:p text:style-name="al">
            <text:span text:style-name="nadrukvet">
              <text:span text:style-name="nadrukcur">5.11 Stimuleren slim en duurzaam goederenvervoer </text:span>
            </text:span>
          </text:p>
            <text:p text:style-name="al">Het subsidieplafond geldt voor de jaren 2024 tot en met 2025: € 90.000,- (was € 75.000,-).</text:p>
            <text:p text:style-name="al">Wijze van verdeling van het subsidieplafond: in volgorde van ontvangst van de complete subsidieaanvraag.</text:p>
            <text:p text:style-name="al"/>
            <text:p text:style-name="al">
            <text:span text:style-name="nadrukvet">
              <text:span text:style-name="nadrukcur">6.3 MIT-R&amp;D-samenwerkingsprojecten</text:span>
            </text:span>
          </text:p>
            <text:p text:style-name="al">Het subsidieplafond voor de aanvraagperiode 11 juni 2024 tot en met 17 september 2024 is:  € 2.418.000,-. Er geldt een deelplafond van:</text:p>
            <text:list text:style-name="id1-3-2-1-1-125">
              <text:list-item text:style-override="id1-3-2-1-1-125-1">
                <text:number>-</text:number>
                <text:p text:style-name="al">€ 1.311.382,- (was € 1.209.000,-) voor de kleine MIT-R&amp;D-samenwerkingsprojecten. Dit zijn de subsidies van € 200.000,- of minder per MIT-R&amp;D-samenwerkingsproject. </text:p>
              </text:list-item>
              <text:list-item text:style-override="id1-3-2-1-1-125-2">
                <text:number>-</text:number>
                <text:p text:style-name="al">€ 1.106.618,- (was € 1.209.000,-) voor de grote MIT-R&amp;D-samenwerkingsprojecten. Dit zijn de subsidies van meer dan € 200.000,- per MIT-R&amp;D-samenwerkingsproject.</text:p>
              </text:list-item>
            </text:list>
            <text:p text:style-name="al">Als er budget overblijft bij één van de deelplafonds dan kan het resterend budget toegevoegd worden aan het budget van het andere deelplafond. </text:p>
            <text:p text:style-name="al">Wijze van verdeling van het subsidieplafond: de complete subsidieaanvragen die voldoen aan de voorwaarden van de subsidieregeling krijgen punten op basis van de kwaliteitsvoorwaarden zoals genoemd in artikel 6.3.8. De beoordeelde aanvragen worden vervolgens in volgorde geplaatst op basis van het behaalde punten.</text:p>
            <text:p text:style-name="al"/>
            <text:p text:style-name="al">
            <text:span text:style-name="nadrukvet">
              <text:span text:style-name="nadrukcur">6.20 Bijzondere regionale evenementen</text:span>
            </text:span>
          </text:p>
            <text:p text:style-name="al">Het subsidieplafond voor de openstelling in 2025: € 204.000,-.</text:p>
            <text:p text:style-name="al">1. Het subsidieplafond wordt jaarlijks vastgesteld en geldt voor de indieningstermijn die in artikel 6.20.8 lid 1 is genoemd. </text:p>
            <text:p text:style-name="al">2. Het subsidieplafond wordt verdeeld op basis van vastgestelde volgorde. Dit is een afwijking van artikel 1.2.16 lid 2. </text:p>
            <text:p text:style-name="al">3. De verdeling van het subsidieplafond begint bij de subsidieaanvraag met de hoogste score en gaat door tot het subsidieplafond bereikt is. </text:p>
            <text:p text:style-name="al">4. Als de te verstrekken subsidie voor een subsidieaanvraag hoger is dan het resterende bedrag van het subsidieplafond, dan kan de subsidie lager worden verleend. Dit kan alleen na overleg met de aanvrager en onder de voorwaarden dat: </text:p>
            <text:p text:style-name="al">a. de activiteiten ongewijzigd worden uitgevoerd; </text:p>
            <text:p text:style-name="al">b. de aanvrager of derden bereid zijn het financiële tekort zelf aanvullend te financieren. De gewijzigde financiële dekking wordt binnen 5 werkdagen ingeleverd.</text:p>
            <text:p text:style-name="al"/>
            <text:p text:style-name="al">
            <text:span text:style-name="nadrukvet">
              <text:span text:style-name="nadrukcur">7.2 Restauratie Rijksmonumenten </text:span>
            </text:span>
          </text:p>
            <text:p text:style-name="al">Het subsidieplafond voor de indieningsperiode 7 juli 2025 9:00 uur- 1 september 2025 17.00 uur: € 2.546.946,-.</text:p>
            <text:p text:style-name="al">Wijze van verdeling: </text:p>
            <text:p text:style-name="al">1. Het subsidieplafond wordt elk jaar vastgesteld en geldt voor de indieningstermijn die in artikel 7.2.7 lid 1 is genoemd</text:p>
            <text:p text:style-name="al">2. Het subsidieplafond wordt verdeeld op basis van de vastgestelde volgorde volgens artikel 7.2.6 lid 2 en 3. Dit is een afwijking van artikel 1.2.16 lid 2.</text:p>
            <text:p text:style-name="al">3. De verdeling van het subsidieplafond begint bij de subsidieaanvraag met de hoogste score en gaat door tot het subsidieplafond bereikt is.</text:p>
            <text:p text:style-name="al">4. Als de te verstrekken subsidie voor een aanvraag hoger is dan het resterende bedrag van het subsidieplafond, dan kan de subsidie lager worden verleend. Dit kan alleen na overleg met de aanvrager en onder de voorwaarden dat:</text:p>
            <text:p text:style-name="al">a. de activiteiten ongewijzigd worden uitgevoerd;</text:p>
            <text:p text:style-name="al">b. de aanvrager of derden bereid zijn het financiële tekort zelf aanvullend te financieren. De gewijzigde financiële dekking wordt binnen 5 werkdagen ingeleverd.</text:p>
            <text:p text:style-name="al"/>
            <text:p text:style-name="al">
            <text:span text:style-name="nadrukvet">
              <text:span text:style-name="nadrukcur">7.3 Erfgoed 'Het verhaal van Overijssel 2.0'</text:span>
            </text:span> </text:p>
            <text:p text:style-name="al">Het subsidieplafond voor de openstelling in 2024 wordt verlaagd met € 35.000,- naar € 820.000,-. Dit is verdeeld in € 420.000,- voor kleine projecten (1 activiteit) en middelgrote projecten (combinatie van 2 activiteiten) en € 400.000,- voor grote projecten (3 activiteiten). </text:p>
            <text:p text:style-name="al">Wijze van verdeling van het subsidieplafond: in volgorde van ontvangst van de complete subsidieaanvraag.</text:p>
            <text:p text:style-name="al"/>
            <text:p text:style-name="al">
            <text:span text:style-name="nadrukvet">
              <text:span text:style-name="nadrukcur">7.3 Erfgoed 'Het verhaal van Overijssel wordt vervolgd…'</text:span>
            </text:span>
          </text:p>
            <text:p text:style-name="al">Het subsidieplafond voor de openstelling in 2025: € 885.383,58. Er geldt een deelplafond van: </text:p>
            <text:list text:style-name="id1-3-2-1-1-154">
              <text:list-item text:style-override="id1-3-2-1-1-154-1">
                <text:number>-</text:number>
                <text:p text:style-name="al">€ 385.383,58 voor kleine en middelgrote projecten;</text:p>
              </text:list-item>
              <text:list-item text:style-override="id1-3-2-1-1-154-2">
                <text:number>-</text:number>
                <text:p text:style-name="al">€ 500.000,- voor grote projecten.</text:p>
              </text:list-item>
            </text:list>
            <text:p text:style-name="al">Wijze van verdeling van het subsidieplafond: in volgorde van ontvangst van de complete subsidieaanvraag.</text:p>
            <text:p text:style-name="al"/>
            <text:p text:style-name="al">
            <text:span text:style-name="nadrukvet">
              <text:span text:style-name="nadrukcur">7.5 Overijssel in beweging</text:span>
            </text:span>
          </text:p>
            <text:p text:style-name="al">Het subsidieplafond voor 2025: € 350.000,-.</text:p>
            <text:p text:style-name="al">Wijze van verdeling van het subsidieplafond: in volgorde van ontvangst van de complete subsidieaanvraag.</text:p>
            <text:p text:style-name="al"/>
            <text:p text:style-name="al">
            <text:span text:style-name="nadrukvet">
              <text:span text:style-name="nadrukcur">7.7 Cultuurparticipatie meedoen is een kunst </text:span>
            </text:span>
          </text:p>
            <text:p text:style-name="al">Het subsidieplafond voor 2025: € 200.000,-. </text:p>
            <text:p text:style-name="al">Wijze van verdeling van het subsidieplafond: in volgorde van ontvangst van de complete subsidieaanvraag.</text:p>
            <text:p text:style-name="al"/>
            <text:p text:style-name="al">
            <text:span text:style-name="nadrukvet">
              <text:span text:style-name="nadrukondlijn">Subsidieregeling Energiefonds Overijssel 2024</text:span>
            </text:span>
          </text:p>
            <text:p text:style-name="al">Het subsidieplafond voor 2025: € 40.000.000,-.</text:p>
            <text:p text:style-name="al">Wijze van verdeling van het subsidieplafond: in volgorde van ontvangst van de complete subsidieaanvraag tot het subsidieplafond is bereikt.</text:p>
            <text:p text:style-name="al">Voor zover door verstrekking van subsidie voor aanvragen, die op dezelfde dag zijn ontvangen, het subsidieplafond wordt overschreden, dan wordt de onderlinge rangschikking van die aanvragen vastgesteld door middel van prioritering op basis van de hoogst verwachte energie-efficiëntie dan wel toename van hernieuwbare energie per aangevraagde Euro aan subsidie.</text:p>
            <text:p text:style-name="al"/>
            <text:p text:style-name="al">
            <text:span text:style-name="nadrukvet">
              <text:span text:style-name="nadrukcur">Artikel II Begrotingsvoorbehoud</text:span>
            </text:span>
          </text:p>
            <text:p text:style-name="al">Als sprake is van een subsidieplafond dat doorloopt of start na 2026, dan geldt dat subsidieplafond onder de voorwaarde dat Provinciale Staten de begroting vaststelt voor die jaren die het betreft en waar voor de betreffende activiteiten gelden zijn opgenomen.</text:p>
            <text:p text:style-name="al"/>
            <text:p text:style-name="al">
            <text:span text:style-name="nadrukvet">
              <text:span text:style-name="nadrukcur">Artikel III Inwerkingtreding </text:span>
            </text:span>
          </text:p>
            <text:p text:style-name="al">Dit besluit treedt in werking 1 dag na publicatie in het provinciaal blad.</text:p>
            <text:p text:style-name="al"/>
            <text:p text:style-name="al">Gedeputeerde Staten van Overijsse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75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5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5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Onbekend</meta:user-defined>
    <meta:user-defined meta:name="OVERHEIDop.referentienummer">2024-035560</meta:user-defined>
    <meta:user-defined meta:name="DCTERMS.abstract">Nieuwe en gewijzigde subsidieplafonds voor de paragrafen 2.4, 2.8, 2.13, 3.5, 3.6, 3.11, 3.13, 4.2, 4.8, 4.17, 4.23, 4.27, 4.28, 4.34, 4.35, 4.36, 4.37, 4.38, 5.4, 5.5, 5.9, 5.11, 6.3, 6.20, 7.2, 7.3, 7.5 en 7.7</meta:user-defined>
    <meta:user-defined meta:name="DCTERMS.alternative">Nieuwe en gewijzigde subsidieplafonds voor de paragrafen 2.4, 2.8, 2.13, 3.5, 3.6, 3.11, 3.13, 4.2, 4.8, 4.17, 4.23, 4.27, 4.28, 4.34, 4.35, 4.36, 4.37, 4.38, 5.4, 5.5, 5.9, 5.11, 6.3, 6.20, 7.2, 7.3, 7.5 en 7.7</meta:user-defined>
    <dc:language>nl</dc:language>
    <meta:user-defined meta:name="OVERHEIDop.locatietype/OVERHEIDop.gebiedsmarkering">Provincie</meta:user-defined>
    <meta:user-defined meta:name="DC.title">Provincie Overijssel – Publicatie subsidieplafonds</meta:user-defined>
    <meta:user-defined meta:name="DCTERMS.W3CDTF/DCTERMS.available">2024-12-23</meta:user-defined>
    <meta:user-defined meta:name="DCTERMS.W3CDTF/OVERHEIDop.jaargang">2024</meta:user-defined>
    <meta:user-defined meta:name="OVERHEIDop.publicationIssue">19758</meta:user-defined>
    <meta:user-defined meta:name="OVERHEIDop.PrbID/DC.identifier">prb-2024-19758</meta:user-defined>
    <meta:user-defined meta:name="OVERHEIDop.versieInformatie"/>
  </office:meta>
</office:document-meta>
</file>