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installeren van een membraanunit aan de Botlekweg 121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Gedeputeerde Staten van Zuid-Holland geeft hiermee Esso Nederland B.V. toestemming voor aan de Botlekweg 121, 3197 KA te Rotterdam-Botlek.</text:p>
            <text:p text:style-name="common-al"/>
            <text:p text:style-name="common-al">Aangevraagde activiteit(en)  : Bouwactiviteit (technisch) en Buitenplanse omgevingsplanactiviteit</text:p>
            <text:p text:style-name="common-al">Toelichting en uitleg over activiteit : Het installeren van een membraanunit op de aromatenfabriek om een         aromaatrijke voedingsstroom te verrijken door ongewenste non-         aromaatmoleculen te verwijderen. Het project wordt verder aangeduid als        “RMAXX”</text:p>
            <text:p text:style-name="common-al">Aanvraagdatum    : 13 augustus 2024</text:p>
            <text:p text:style-name="common-al">Besluitdatum    : 19 december 2024</text:p>
            <text:p text:style-name="common-al">Bekendmaking    : 19 december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1 januar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729919 en/of het verzoeknummer: 2024081300192.</text:p>
            <text:p text:style-name="common-al"/>
            <text:p text:style-name="common-al">U kunt de stukken ook digitaal inzien met betrekking tot deze procedure door op onderstaande link te klikken:</text:p>
            <text:p text:style-name="common-al">
            <text:a xlink:href="https://loket.dcmr.nl/mozard/!suite92.scherm1007?mObj=9377487" xlink:type="simple">https://loket.dcmr.nl/mozard/!suite92.scherm1007?mObj=9377487</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75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5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5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729919 </meta:user-defined>
    <meta:user-defined meta:name="DCTERMS.abstract">GS hebben omgevingsvergunning verleend inzake installeren membraanunit op aromatenfabriek </meta:user-defined>
    <dc:language>nl</dc:language>
    <meta:user-defined meta:name="OVERHEIDop.locatietype/OVERHEIDop.gebiedsmarkering">Adres</meta:user-defined>
    <meta:user-defined meta:name="DC.title">Kennisgeving toestemming voor het installeren van een membraanunit aan de Botlekweg 121 te Rotterdam-Botlek</meta:user-defined>
    <meta:user-defined meta:name="DCTERMS.W3CDTF/DCTERMS.available">2024-12-23</meta:user-defined>
    <meta:user-defined meta:name="DCTERMS.W3CDTF/OVERHEIDop.jaargang">2024</meta:user-defined>
    <meta:user-defined meta:name="OVERHEIDop.publicationIssue">19755</meta:user-defined>
    <meta:user-defined meta:name="OVERHEIDop.PrbID/DC.identifier">prb-2024-19755</meta:user-defined>
    <meta:user-defined meta:name="OVERHEIDop.versieInformatie"/>
  </office:meta>
</office:document-meta>
</file>