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hebben en gebruiken van een tijdelijke uitweg langs de provinciale weg N206 (967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hebben en gebruiken van een tijdelijke uitweg langs de provinciale weg N206, plaatselijk bekend als Plesmanlaan,  tussen km 15.300 en 15.200,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46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hebben en gebruiken van een tijdelijke uitweg langs de provinciale weg N206 (96792)</meta:user-defined>
    <meta:user-defined meta:name="DCTERMS.W3CDTF/DCTERMS.available">2024-12-27</meta:user-defined>
    <meta:user-defined meta:name="DCTERMS.W3CDTF/OVERHEIDop.jaargang">2024</meta:user-defined>
    <meta:user-defined meta:name="OVERHEIDop.publicationIssue">19753</meta:user-defined>
    <meta:user-defined meta:name="OVERHEIDop.PrbID/DC.identifier">prb-2024-19753</meta:user-defined>
    <meta:user-defined meta:name="OVERHEIDop.versieInformatie"/>
  </office:meta>
</office:document-meta>
</file>