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17 december 2024, nr. 2339647/2339655 tot vaststelling van diverse subsidieplafonds en indieningstermijnen voor het j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Overwegende dat in de in de bijlage opgenomen uitvoeringsregelingen is bepaald dat door Gedeputeerde staten een subsidieplafond en een indieningstermijn voor een aanvraag moeten worden vastgesteld;</text:p>
            <text:p text:style-name="al"/>
            <text:p text:style-name="al">Gelet op de artikelen van deze uitvoeringsregelingen zoals die in de bijlage bij dit besluit zijn opgenom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de in de bijlage bij dit besluit opgenomen subsidieplafonds voor het jaar 2025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subsidieplafonds worden verdeeld overeenkomstig de aanduiding in de bijlage bij dit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uitvoeringsregelingen worden, voor zover niet elders bepaald, opengesteld conform de genoemde indieningstermijn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december 2024</text:span></text:p>
            <text:p><text:span text:style-name="functie">Gedeputeerde Staten van Noord-Holland,</text:span></text:p>
            <text:p><text:span text:style-name="functie">A.T.H. van Dijk, voorzitter</text:span></text:p>
          </text:section>
          <text:section text:name="ondertekening_id1-3-2-3-2">
            <text:p><text:span text:style-name="functie"/></text:p>
            <text:p><text:span text:style-name="functie">M.J.H. van Kuijk, provinciesecretaris </text:span></text:p>
          </text:section>
          <text:section text:name="ondertekening_id1-3-2-3-3">
            <text:p><text:span text:style-name="functie"/></text:p>
            <text:p><text:span text:style-name="functie">Namens Gedeputeerde Staten van Noord-Holland</text:span></text:p>
          </text:section>
          <text:section text:name="ondertekening_id1-3-2-3-4">
            <text:p><text:span text:style-name="functie"/></text:p>
            <text:p><text:span text:style-name="functie">M.J.H. van Kuijk, provinci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 Bijlage: Lijst met subsidieplafonds en indieningstermijnen 2025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Uitvoerings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Bedrag subsidie-plafond 2025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dieningstermij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e van verd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ikel in de Uvr waarin staat dat jaarlijks een subsidieplafond wordt vastgestel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eren en herdenken Noord-Holland 2022</text:p>
                </table:table-cell>
                <table:table-cell table:style-name="cell_frame_all" table:number-rows-spanned="1" table:number-columns-spanned="1">
                  <text:p text:style-name="table_al">€ 80.000 </text:p>
                </table:table-cell>
                <table:table-cell table:style-name="cell_frame_all" table:number-rows-spanned="1" table:number-columns-spanned="1">
                  <text:p text:style-name="table_al">1 januari tot en met 1 oktober 2025 17: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mpensatieregeling ganzenrustgebied en ganzenfoerageergebieden Noord-Holland 2015</text:p>
                </table:table-cell>
                <table:table-cell table:style-name="cell_frame_all" table:number-rows-spanned="1" table:number-columns-spanned="1">
                  <text:p text:style-name="table_al">€ 304.000 </text:p>
                </table:table-cell>
                <table:table-cell table:style-name="cell_frame_all" table:number-rows-spanned="1" table:number-columns-spanned="1">
                  <text:p text:style-name="table_al">1 januari 2025 tot en met 31 december 2025 17: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cofinanciering Waddenfonds Noord-Holland 2023</text:p>
                </table:table-cell>
                <table:table-cell table:style-name="cell_frame_all" table:number-rows-spanned="1" table:number-columns-spanned="1">
                  <text:p text:style-name="table_al">€ 300.000 </text:p>
                </table:table-cell>
                <table:table-cell table:style-name="cell_frame_all" table:number-rows-spanned="1" table:number-columns-spanned="1">
                  <text:p text:style-name="table_al">1 januari 2025 tot en met 31 december 2025 17: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verbetering kwaliteit zwemwater Noord-Holland 2022 </text:p>
                </table:table-cell>
                <table:table-cell table:style-name="cell_frame_all" table:number-rows-spanned="1" table:number-columns-spanned="1">
                  <text:p text:style-name="table_al">€ 150.000 </text:p>
                </table:table-cell>
                <table:table-cell table:style-name="cell_frame_all" table:number-rows-spanned="1" table:number-columns-spanned="1">
                  <text:p text:style-name="table_al">17 februari 2025 tot en met 1 oktober 2025 17: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waterrecreatie: duurzaamheid en innovatie Noord-Holland 2021</text:p>
                </table:table-cell>
                <table:table-cell table:style-name="cell_frame_all" table:number-rows-spanned="1" table:number-columns-spanned="1">
                  <text:p text:style-name="table_al">€ 140.000 </text:p>
                </table:table-cell>
                <table:table-cell table:style-name="cell_frame_all" table:number-rows-spanned="1" table:number-columns-spanned="1">
                  <text:p text:style-name="table_al">17 februari 2025 tot en met 31 december 2025 17:00 uur 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waterrecreatie: kleine voorzieningen en diensten Noord-Holland 2021</text:p>
                </table:table-cell>
                <table:table-cell table:style-name="cell_frame_all" table:number-rows-spanned="1" table:number-columns-spanned="1">
                  <text:p text:style-name="table_al">€ 140.000 </text:p>
                </table:table-cell>
                <table:table-cell table:style-name="cell_frame_all" table:number-rows-spanned="1" table:number-columns-spanned="1">
                  <text:p text:style-name="table_al">17 februari 2025 tot en met 31 december 2025 17:00 uur 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kleinschalige activiteiten circulaire economie Noord-Holland 2020</text:p>
                </table:table-cell>
                <table:table-cell table:style-name="cell_frame_all" table:number-rows-spanned="1" table:number-columns-spanned="1">
                  <text:p text:style-name="table_al">€ 25.000 </text:p>
                </table:table-cell>
                <table:table-cell table:style-name="cell_frame_all" table:number-rows-spanned="1" table:number-columns-spanned="1">
                  <text:p text:style-name="table_al">1 januari 2025 tot en met 30 oktober 2025 17: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Versterking en verduurzaming van regionale Techniek- en Technologiecampussen Noord-Holland 2024</text:p>
                </table:table-cell>
                <table:table-cell table:style-name="cell_frame_all" table:number-rows-spanned="1" table:number-columns-spanned="1">
                  <text:p text:style-name="table_al">€ 400.000</text:p>
                </table:table-cell>
                <table:table-cell table:style-name="cell_frame_all" table:number-rows-spanned="1" table:number-columns-spanned="1">
                  <text:p text:style-name="table_al">4 februari 2025 tot en met 4 september 2025 17: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onderhoud provinciale monumenten Noord-Holland 2023</text:p>
                </table:table-cell>
                <table:table-cell table:style-name="cell_frame_all" table:number-rows-spanned="1" table:number-columns-spanned="1">
                  <text:p text:style-name="table_al">€ 150.000 </text:p>
                </table:table-cell>
                <table:table-cell table:style-name="cell_frame_all" table:number-rows-spanned="1" table:number-columns-spanned="1">
                  <text:p text:style-name="table_al">1 januari 2025 tot en met 31 december 2025 17: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restauratie provinciale monumenten Noord-Holland 2023</text:p>
                </table:table-cell>
                <table:table-cell table:style-name="cell_frame_all" table:number-rows-spanned="1" table:number-columns-spanned="1">
                  <text:p text:style-name="table_al">€ 400.000 </text:p>
                </table:table-cell>
                <table:table-cell table:style-name="cell_frame_all" table:number-rows-spanned="1" table:number-columns-spanned="1">
                  <text:p text:style-name="table_al"> 1 januari 2025 tot en met 31 december 2025 17: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energiescans monumenten Noord-Holland 2023</text:p>
                </table:table-cell>
                <table:table-cell table:style-name="cell_frame_all" table:number-rows-spanned="1" table:number-columns-spanned="1">
                  <text:p text:style-name="table_al">€ 100.000 </text:p>
                </table:table-cell>
                <table:table-cell table:style-name="cell_frame_all" table:number-rows-spanned="1" table:number-columns-spanned="1">
                  <text:p text:style-name="table_al">4 februari 2025 tot en met 31 december 2025 17: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75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eren en herdenken Noord-Holland 2022]|[https://lokaleregelgeving.overheid.nl/CVDR669869/</meta:user-defined>
    <meta:user-defined meta:name="DC.source">Uitvoeringsregeling subsidie cofinanciering Waddenfonds Noord-Holland 2023]|[https://lokaleregelgeving.overheid.nl/CVDR687074/</meta:user-defined>
    <meta:user-defined meta:name="DC.source">Uitvoeringsregeling Subsidie verbetering kwaliteit zwemwater Noord-Holland 2022]|[https://lokaleregelgeving.overheid.nl/CVDR672429/</meta:user-defined>
    <meta:user-defined meta:name="DC.source">Uitvoeringsregeling subsidie waterrecreatie: duurzaamheid en innovatie Noord-Holland 2021]|[https://lokaleregelgeving.overheid.nl/CVDR660119/</meta:user-defined>
    <meta:user-defined meta:name="DC.source">Uitvoeringsregeling subsidie waterrecreatie: kleine voorzieningen en diensten Noord-Holland 2021]|[https://lokaleregelgeving.overheid.nl/CVDR660079/</meta:user-defined>
    <meta:user-defined meta:name="DC.source">Uitvoeringsregeling subsidie kleinschalige activiteiten circulaire economie Noord-Holland 2020]|[https://lokaleregelgeving.overheid.nl/CVDR641197/</meta:user-defined>
    <meta:user-defined meta:name="DC.source">Uitvoeringsregeling subsidie onderhoud provinciale monumenten Noord-Holland 2023]|[https://lokaleregelgeving.overheid.nl/CVDR699326/</meta:user-defined>
    <meta:user-defined meta:name="DC.source">Uitvoeringsregeling subsidie restauratie provinciale monumenten Noord-Holland 2023]|[https://lokaleregelgeving.overheid.nl/CVDR699289/</meta:user-defined>
    <meta:user-defined meta:name="OVERHEIDop.referentienummer">2339647/2339655 </meta:user-defined>
    <dc:language>nl</dc:language>
    <meta:user-defined meta:name="OVERHEIDop.locatietype/OVERHEIDop.gebiedsmarkering">Provincie</meta:user-defined>
    <meta:user-defined meta:name="DC.title">Besluit van Gedeputeerde Staten van Noord-Holland van 17 december 2024, nr. 2339647/2339655 tot vaststelling van diverse subsidieplafonds en indieningstermijnen voor het jaar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50</meta:user-defined>
    <meta:user-defined meta:name="OVERHEIDop.PrbID/DC.identifier">prb-2024-19750</meta:user-defined>
    <meta:user-defined meta:name="OVERHEIDop.versieInformatie"/>
  </office:meta>
</office:document-meta>
</file>